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9" style:family="table">
      <style:table-properties style:width="27.959cm" fo:margin-left="0cm" table:align="left"/>
    </style:style>
    <style:style style:name="Table19.A" style:family="table-column">
      <style:table-column-properties style:column-width="1.007cm"/>
    </style:style>
    <style:style style:name="Table19.B" style:family="table-column">
      <style:table-column-properties style:column-width="1.849cm"/>
    </style:style>
    <style:style style:name="Table19.C" style:family="table-column">
      <style:table-column-properties style:column-width="2.039cm"/>
    </style:style>
    <style:style style:name="Table19.D" style:family="table-column">
      <style:table-column-properties style:column-width="2.589cm"/>
    </style:style>
    <style:style style:name="Table19.E" style:family="table-column">
      <style:table-column-properties style:column-width="1.7cm"/>
    </style:style>
    <style:style style:name="Table19.F" style:family="table-column">
      <style:table-column-properties style:column-width="2.609cm"/>
    </style:style>
    <style:style style:name="Table19.G" style:family="table-column">
      <style:table-column-properties style:column-width="2.891cm"/>
    </style:style>
    <style:style style:name="Table19.H" style:family="table-column">
      <style:table-column-properties style:column-width="2.514cm"/>
    </style:style>
    <style:style style:name="Table19.I" style:family="table-column">
      <style:table-column-properties style:column-width="2.798cm"/>
    </style:style>
    <style:style style:name="Table19.J" style:family="table-column">
      <style:table-column-properties style:column-width="1.889cm"/>
    </style:style>
    <style:style style:name="Table19.K" style:family="table-column">
      <style:table-column-properties style:column-width="2.118cm"/>
    </style:style>
    <style:style style:name="Table19.L" style:family="table-column">
      <style:table-column-properties style:column-width="2.217cm"/>
    </style:style>
    <style:style style:name="Table19.M" style:family="table-column">
      <style:table-column-properties style:column-width="1.739cm"/>
    </style:style>
    <style:style style:name="Table19.1" style:family="table-row">
      <style:table-row-properties style:min-row-height="0.656cm"/>
    </style:style>
    <style:style style:name="Table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9.2" style:family="table-row">
      <style:table-row-properties style:min-row-height="0.912cm"/>
    </style:style>
    <style:style style:name="Table19.3" style:family="table-row">
      <style:table-row-properties style:min-row-height="0.661cm"/>
    </style:style>
    <style:style style:name="Table19.A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Table19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19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H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I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J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K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L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M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9.A37" style:family="table-cell">
      <style:table-cell-properties fo:padding-left="0.191cm" fo:padding-right="0.191cm" fo:padding-top="0cm" fo:padding-bottom="0cm" fo:border-left="none" fo:border-right="none" fo:border-top="0.5pt solid #000000" fo:border-bottom="none" fo:wrap-option="no-wrap" style:writing-mode="lr-tb"/>
    </style:style>
    <style:style style:name="Table19.B3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9.C3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9.D3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9.E3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9.F3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19.J3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9.K3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9.L3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9.M3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20" style:family="table">
      <style:table-properties style:width="20.994cm" fo:margin-left="0cm" table:align="left"/>
    </style:style>
    <style:style style:name="Table20.A" style:family="table-column">
      <style:table-column-properties style:column-width="18.745cm"/>
    </style:style>
    <style:style style:name="Table20.B" style:family="table-column">
      <style:table-column-properties style:column-width="2.249cm"/>
    </style:style>
    <style:style style:name="Table2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3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P4" style:family="paragraph" style:parent-style-name="Normal">
      <style:paragraph-properties fo:line-height="115%" fo:text-align="center" style:justify-single-word="false"/>
      <style:text-properties officeooo:paragraph-rsid="001d1aa6"/>
    </style:style>
    <style:style style:name="P5" style:family="paragraph" style:parent-style-name="Normal">
      <style:paragraph-properties fo:margin-left="1.051cm" fo:margin-right="0cm" fo:line-height="115%" fo:text-indent="0cm" style:auto-text-indent="false">
        <style:tab-stops/>
      </style:paragraph-properties>
      <style:text-properties officeooo:paragraph-rsid="001d1aa6"/>
    </style:style>
    <style:style style:name="P6" style:family="paragraph" style:parent-style-name="Įprastasis">
      <style:paragraph-properties fo:line-height="115%"/>
      <style:text-properties officeooo:paragraph-rsid="0027bf47"/>
    </style:style>
    <style:style style:name="P7" style:family="paragraph" style:parent-style-name="Įprastasis">
      <style:paragraph-properties fo:line-height="115%"/>
      <style:text-properties officeooo:paragraph-rsid="002c449a"/>
    </style:style>
    <style:style style:name="P8" style:family="paragraph" style:parent-style-name="Įprastasis">
      <style:paragraph-properties fo:line-height="115%"/>
    </style:style>
    <style:style style:name="P9" style:family="paragraph" style:parent-style-name="Standard">
      <style:paragraph-properties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officeooo:paragraph-rsid="001d1aa6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officeooo:paragraph-rsid="001d1aa6" style:font-size-asian="12pt" style:font-size-complex="12pt"/>
    </style:style>
    <style:style style:name="P11" style:family="paragraph" style:parent-style-name="Standard">
      <style:text-properties style:use-window-font-color="true" loext:opacity="0%" style:font-name="Times New Roman" fo:font-size="12pt" officeooo:rsid="0027bf47" officeooo:paragraph-rsid="0027bf47" style:font-size-asian="12pt" style:font-size-complex="12pt"/>
    </style:style>
    <style:style style:name="P12" style:family="paragraph" style:parent-style-name="Standard">
      <style:text-properties style:use-window-font-color="true" loext:opacity="0%" style:font-name="Times New Roman" fo:font-size="12pt" officeooo:paragraph-rsid="001d1aa6" style:font-size-asian="12pt" style:font-size-complex="12pt"/>
    </style:style>
    <style:style style:name="P13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14" style:family="paragraph" style:parent-style-name="Standard">
      <style:text-properties style:use-window-font-color="true" loext:opacity="0%" style:font-name="Times New Roman" fo:font-size="12pt" officeooo:paragraph-rsid="002b007b" style:font-size-asian="12pt" style:font-size-complex="12pt"/>
    </style:style>
    <style:style style:name="P15" style:family="paragraph" style:parent-style-name="Standard">
      <style:text-properties style:use-window-font-color="true" loext:opacity="0%" style:font-name="Times New Roman" fo:font-size="12pt" officeooo:paragraph-rsid="0027bf47" style:font-size-asian="12pt" style:font-size-complex="12pt"/>
    </style:style>
    <style:style style:name="P16" style:family="paragraph" style:parent-style-name="Standard">
      <style:text-properties style:use-window-font-color="true" loext:opacity="0%" style:font-name="Times New Roman" fo:font-size="12pt" officeooo:rsid="0037c491" officeooo:paragraph-rsid="0037c491" style:font-size-asian="12pt" style:font-size-complex="12pt"/>
    </style:style>
    <style:style style:name="P17" style:family="paragraph" style:parent-style-name="Standard">
      <style:text-properties style:use-window-font-color="true" loext:opacity="0%" style:font-name="Times New Roman" fo:font-size="12pt" officeooo:rsid="002c449a" officeooo:paragraph-rsid="002c449a" style:font-size-asian="12pt" style:font-size-complex="12pt"/>
    </style:style>
    <style:style style:name="P18" style:family="paragraph" style:parent-style-name="Standard">
      <style:text-properties style:use-window-font-color="true" loext:opacity="0%" style:font-name="Times New Roman" fo:font-size="12pt" officeooo:rsid="0029d275" officeooo:paragraph-rsid="0029d275" style:font-size-asian="12pt" style:font-size-complex="12pt"/>
    </style:style>
    <style:style style:name="P19" style:family="paragraph" style:parent-style-name="Standard">
      <style:text-properties style:use-window-font-color="true" loext:opacity="0%" style:font-name="Times New Roman" fo:font-size="12pt" officeooo:rsid="00209d37" officeooo:paragraph-rsid="0027bf47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officeooo:rsid="00209d37" officeooo:paragraph-rsid="00209d37" style:font-size-asian="12pt" style:font-size-complex="12pt"/>
    </style:style>
    <style:style style:name="P21" style:family="paragraph" style:parent-style-name="Standard">
      <style:text-properties style:use-window-font-color="true" loext:opacity="0%" style:font-name="Times New Roman" fo:font-size="12pt" officeooo:rsid="00209d37" officeooo:paragraph-rsid="00209d37" style:font-size-asian="12pt" style:font-size-complex="12pt"/>
    </style:style>
    <style:style style:name="P22" style:family="paragraph" style:parent-style-name="Standard">
      <style:text-properties style:use-window-font-color="true" loext:opacity="0%" style:font-name="Times New Roman" fo:font-size="12pt" officeooo:paragraph-rsid="001d1aa6" style:font-size-asian="12pt" style:language-asian="lt" style:country-asian="LT" style:font-size-complex="12pt"/>
    </style:style>
    <style:style style:name="P23" style:family="paragraph" style:parent-style-name="Normal">
      <style:text-properties style:use-window-font-color="true" loext:opacity="0%" style:font-name="Times New Roman" fo:font-size="12pt" officeooo:paragraph-rsid="001d1aa6" style:font-size-asian="12pt" style:language-asian="lt" style:country-asian="LT" style:font-size-complex="12pt"/>
    </style:style>
    <style:style style:name="P24" style:family="paragraph" style:parent-style-name="Normal">
      <style:paragraph-properties fo:line-height="115%"/>
      <style:text-properties style:use-window-font-color="true" loext:opacity="0%" style:font-name="Times New Roman" fo:font-size="12pt" officeooo:rsid="002c449a" officeooo:paragraph-rsid="002c449a" style:font-size-asian="12pt" style:language-asian="lt" style:country-asian="LT" style:font-size-complex="12pt"/>
    </style:style>
    <style:style style:name="P25" style:family="paragraph" style:parent-style-name="Įprastasis">
      <style:paragraph-properties fo:line-height="115%"/>
      <style:text-properties style:use-window-font-color="true" loext:opacity="0%" style:font-name="Times New Roman" fo:font-size="12pt" officeooo:rsid="002c449a" officeooo:paragraph-rsid="002c449a" style:font-size-asian="12pt" style:language-asian="lt" style:country-asian="LT" style:font-size-complex="12pt"/>
    </style:style>
    <style:style style:name="P26" style:family="paragraph" style:parent-style-name="Normal">
      <style:text-properties style:use-window-font-color="true" loext:opacity="0%" style:font-name="Times New Roman" fo:font-size="12pt" officeooo:rsid="001d1aa6" officeooo:paragraph-rsid="001d1aa6" style:font-size-asian="12pt" style:language-asian="lt" style:country-asian="LT" style:font-size-complex="12pt"/>
    </style:style>
    <style:style style:name="P27" style:family="paragraph" style:parent-style-name="Normal">
      <style:text-properties style:use-window-font-color="true" loext:opacity="0%" style:font-name="Times New Roman" fo:font-size="12pt" officeooo:rsid="0027bf47" officeooo:paragraph-rsid="0027bf47" style:font-size-asian="12pt" style:language-asian="lt" style:country-asian="LT" style:font-size-complex="12pt"/>
    </style:style>
    <style:style style:name="P28" style:family="paragraph" style:parent-style-name="Standard">
      <style:text-properties style:use-window-font-color="true" loext:opacity="0%" style:font-name="Times New Roman" fo:font-size="12pt" officeooo:rsid="0027bf47" officeooo:paragraph-rsid="0027bf47" style:font-size-asian="12pt" style:language-asian="lt" style:country-asian="LT" style:font-size-complex="12pt"/>
    </style:style>
    <style:style style:name="P29" style:family="paragraph" style:parent-style-name="Standard">
      <style:text-properties style:use-window-font-color="true" loext:opacity="0%" style:font-name="Times New Roman" fo:font-size="12pt" officeooo:rsid="0027bf47" officeooo:paragraph-rsid="001d1aa6" style:font-size-asian="12pt" style:language-asian="lt" style:country-asian="LT" style:font-size-complex="12pt"/>
    </style:style>
    <style:style style:name="P30" style:family="paragraph" style:parent-style-name="Normal">
      <style:text-properties style:use-window-font-color="true" loext:opacity="0%" style:font-name="Times New Roman" fo:font-size="12pt" officeooo:rsid="00209d37" officeooo:paragraph-rsid="00209d37" style:font-size-asian="12pt" style:language-asian="lt" style:country-asian="LT" style:font-size-complex="12pt"/>
    </style:style>
    <style:style style:name="P31" style:family="paragraph" style:parent-style-name="Standard">
      <style:text-properties style:use-window-font-color="true" loext:opacity="0%" style:font-name="Times New Roman" fo:font-size="12pt" style:font-size-asian="12pt" style:language-asian="lt" style:country-asian="LT" style:font-size-complex="12pt"/>
    </style:style>
    <style:style style:name="P32" style:family="paragraph" style:parent-style-name="Standard">
      <style:text-properties style:use-window-font-color="true" loext:opacity="0%" style:font-name="Times New Roman" fo:font-size="12pt" officeooo:rsid="002908c8" officeooo:paragraph-rsid="002908c8" style:font-size-asian="12pt" style:language-asian="lt" style:country-asian="LT" style:font-size-complex="12pt"/>
    </style:style>
    <style:style style:name="P33" style:family="paragraph" style:parent-style-name="Standard">
      <style:text-properties style:use-window-font-color="true" loext:opacity="0%" style:font-name="Times New Roman" fo:font-size="12pt" officeooo:rsid="0011f88c" officeooo:paragraph-rsid="001d1aa6" style:font-size-asian="12pt" style:language-asian="lt" style:country-asian="LT" style:font-size-complex="12pt"/>
    </style:style>
    <style:style style:name="P34" style:family="paragraph" style:parent-style-name="Standard">
      <style:text-properties style:use-window-font-color="true" loext:opacity="0%" style:font-name="Times New Roman" fo:font-size="12pt" officeooo:rsid="00360f20" officeooo:paragraph-rsid="00360f20" style:font-size-asian="12pt" style:language-asian="lt" style:country-asian="LT" style:font-size-complex="12pt"/>
    </style:style>
    <style:style style:name="P35" style:family="paragraph" style:parent-style-name="Standard">
      <style:text-properties style:use-window-font-color="true" loext:opacity="0%" style:font-name="Times New Roman" fo:font-size="12pt" officeooo:paragraph-rsid="0027bf47" style:font-size-asian="12pt" style:language-asian="lt" style:country-asian="LT" style:font-size-complex="12pt"/>
    </style:style>
    <style:style style:name="P36" style:family="paragraph" style:parent-style-name="Standard">
      <style:text-properties style:use-window-font-color="true" loext:opacity="0%" style:font-name="Times New Roman" fo:font-size="12pt" officeooo:rsid="0037c491" officeooo:paragraph-rsid="0037c491" style:font-size-asian="12pt" style:language-asian="lt" style:country-asian="LT" style:font-size-complex="12pt"/>
    </style:style>
    <style:style style:name="P37" style:family="paragraph" style:parent-style-name="Įprastasis">
      <style:paragraph-properties fo:line-height="115%"/>
      <style:text-properties style:use-window-font-color="true" loext:opacity="0%" style:font-name="Times New Roman" fo:font-size="12pt" officeooo:paragraph-rsid="0027bf47" style:font-size-asian="12pt" style:language-asian="lt" style:country-asian="LT" style:font-size-complex="12pt"/>
    </style:style>
    <style:style style:name="P38" style:family="paragraph" style:parent-style-name="Įprastasis">
      <style:paragraph-properties fo:line-height="115%"/>
      <style:text-properties style:use-window-font-color="true" loext:opacity="0%" style:font-name="Times New Roman" fo:font-size="12pt" style:font-size-asian="12pt" style:language-asian="lt" style:country-asian="LT" style:font-size-complex="12pt"/>
    </style:style>
    <style:style style:name="P39" style:family="paragraph" style:parent-style-name="Įprastasis">
      <style:text-properties style:use-window-font-color="true" loext:opacity="0%" style:font-name="Times New Roman" fo:font-size="12pt" style:font-size-asian="12pt" style:language-asian="lt" style:country-asian="LT" style:font-size-complex="12pt"/>
    </style:style>
    <style:style style:name="P40" style:family="paragraph" style:parent-style-name="Normal">
      <style:text-properties style:use-window-font-color="true" loext:opacity="0%" style:font-name="Times New Roman" fo:font-size="12pt" fo:language="en" fo:country="US" officeooo:rsid="00209d37" officeooo:paragraph-rsid="00209d37" style:font-size-asian="12pt" style:language-asian="lt" style:country-asian="LT" style:font-size-complex="12pt"/>
    </style:style>
    <style:style style:name="P41" style:family="paragraph" style:parent-style-name="Standard">
      <style:paragraph-properties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42" style:family="paragraph" style:parent-style-name="Standard"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43" style:family="paragraph" style:parent-style-name="Standard">
      <style:text-properties style:use-window-font-color="true" loext:opacity="0%" style:font-name="Times New Roman" fo:font-size="12pt" officeooo:rsid="0027bf47" officeooo:paragraph-rsid="0027bf47" fo:background-color="transparent" style:font-size-asian="12pt" style:font-size-complex="12pt"/>
    </style:style>
    <style:style style:name="P44" style:family="paragraph" style:parent-style-name="Standard">
      <style:text-properties style:use-window-font-color="true" loext:opacity="0%" style:font-name="Times New Roman" fo:font-size="12pt" officeooo:rsid="0027bf47" officeooo:paragraph-rsid="0027bf47" fo:background-color="transparent" style:font-size-asian="12pt" style:language-asian="lt" style:country-asian="LT" style:font-size-complex="12pt"/>
    </style:style>
    <style:style style:name="P45" style:family="paragraph" style:parent-style-name="Įprastasis">
      <style:text-properties style:use-window-font-color="true" loext:opacity="0%" style:font-name="Times New Roman" fo:font-size="12pt" fo:background-color="transparent" style:font-size-asian="12pt" style:language-asian="lt" style:country-asian="LT" style:font-size-complex="12pt"/>
    </style:style>
    <style:style style:name="P46" style:family="paragraph" style:parent-style-name="Įprastasis">
      <style:paragraph-properties fo:line-height="115%"/>
      <style:text-properties style:use-window-font-color="true" loext:opacity="0%" style:font-name="Times New Roman" fo:font-size="12pt" fo:background-color="transparent" style:font-size-asian="12pt" style:language-asian="lt" style:country-asian="LT" style:font-size-complex="12pt"/>
    </style:style>
    <style:style style:name="P47" style:family="paragraph" style:parent-style-name="Normal">
      <style:paragraph-properties fo:line-height="115%"/>
      <style:text-properties style:font-name="Times New Roman" officeooo:rsid="0027bf47" officeooo:paragraph-rsid="0027bf47"/>
    </style:style>
    <style:style style:name="P48" style:family="paragraph" style:parent-style-name="Normal">
      <style:text-properties style:font-name="Times New Roman" fo:font-size="12pt" officeooo:rsid="001d1aa6" officeooo:paragraph-rsid="001d1aa6" fo:background-color="transparent" style:font-size-asian="12pt" style:language-asian="lt" style:country-asian="LT" style:font-size-complex="12pt"/>
    </style:style>
    <style:style style:name="P49" style:family="paragraph" style:parent-style-name="Normal">
      <style:text-properties style:font-name="Times New Roman" fo:font-size="12pt" officeooo:rsid="001d1aa6" officeooo:paragraph-rsid="001d1aa6" style:font-size-asian="12pt" style:language-asian="lt" style:country-asian="LT" style:font-size-complex="12pt"/>
    </style:style>
    <style:style style:name="P50" style:family="paragraph" style:parent-style-name="Normal">
      <style:text-properties style:font-name="Times New Roman" fo:font-size="12pt" officeooo:rsid="0027bf47" officeooo:paragraph-rsid="0027bf47" style:font-size-asian="12pt" style:language-asian="lt" style:country-asian="LT" style:font-size-complex="12pt"/>
    </style:style>
    <style:style style:name="P51" style:family="paragraph" style:parent-style-name="Normal">
      <style:text-properties style:font-name="Times New Roman" fo:font-size="12pt" officeooo:paragraph-rsid="001d1aa6" style:font-size-asian="12pt" style:language-asian="lt" style:country-asian="LT" style:font-size-complex="12pt"/>
    </style:style>
    <style:style style:name="P52" style:family="paragraph" style:parent-style-name="Standard">
      <style:text-properties style:font-name="Times New Roman" fo:font-size="12pt" officeooo:paragraph-rsid="001d1aa6" style:font-size-asian="12pt" style:language-asian="lt" style:country-asian="LT" style:font-size-complex="12pt"/>
    </style:style>
    <style:style style:name="P53" style:family="paragraph" style:parent-style-name="Standard">
      <style:text-properties style:font-name="Times New Roman" fo:font-size="12pt" officeooo:rsid="0011f88c" officeooo:paragraph-rsid="001d1aa6" style:font-size-asian="12pt" style:language-asian="lt" style:country-asian="LT" style:font-size-complex="12pt"/>
    </style:style>
    <style:style style:name="P54" style:family="paragraph" style:parent-style-name="Standard">
      <style:text-properties style:font-name="Times New Roman" fo:font-size="12pt" officeooo:paragraph-rsid="001d1aa6" style:font-size-asian="12pt" style:font-size-complex="12pt"/>
    </style:style>
    <style:style style:name="P55" style:family="paragraph" style:parent-style-name="Standard">
      <style:text-properties style:font-name="Times New Roman" fo:font-size="12pt" style:font-size-asian="12pt" style:font-size-complex="12pt"/>
    </style:style>
    <style:style style:name="P56" style:family="paragraph" style:parent-style-name="Standard">
      <style:text-properties style:font-name="Times New Roman" fo:font-size="12pt" officeooo:paragraph-rsid="002b007b" style:font-size-asian="12pt" style:font-size-complex="12pt"/>
    </style:style>
    <style:style style:name="P57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weight="bold" officeooo:paragraph-rsid="001d1aa6" style:font-weight-asian="bold" style:font-size-complex="12pt" style:font-weight-complex="bold"/>
    </style:style>
    <style:style style:name="P58" style:family="paragraph" style:parent-style-name="Normal">
      <style:paragraph-properties fo:line-height="115%"/>
      <style:text-properties fo:color="#000000" loext:opacity="100%" style:font-name="Times New Roman" fo:font-weight="bold" officeooo:paragraph-rsid="0027bf47" style:font-weight-asian="bold" style:font-size-complex="12pt" style:font-weight-complex="bold"/>
    </style:style>
    <style:style style:name="P59" style:family="paragraph" style:parent-style-name="Normal">
      <style:paragraph-properties fo:line-height="115%"/>
      <style:text-properties fo:color="#000000" loext:opacity="100%" style:font-name="Times New Roman" fo:font-weight="bold" officeooo:paragraph-rsid="001d1aa6" style:font-weight-asian="bold" style:font-size-complex="12pt"/>
    </style:style>
    <style:style style:name="P60" style:family="paragraph" style:parent-style-name="Normal">
      <style:paragraph-properties fo:line-height="115%"/>
      <style:text-properties fo:color="#000000" loext:opacity="100%" style:font-name="Times New Roman" fo:font-size="11pt" officeooo:paragraph-rsid="001d1aa6" style:font-size-asian="11pt" style:language-asian="lt" style:country-asian="LT" style:font-size-complex="11pt" style:font-weight-complex="bold"/>
    </style:style>
    <style:style style:name="P61" style:family="paragraph" style:parent-style-name="Normal">
      <style:paragraph-properties fo:margin-left="1.051cm" fo:margin-right="0cm" fo:line-height="115%" fo:text-indent="0cm" style:auto-text-indent="false">
        <style:tab-stops/>
      </style:paragraph-properties>
      <style:text-properties fo:color="#000000" loext:opacity="100%" style:font-name="Times New Roman" fo:font-size="11pt" officeooo:paragraph-rsid="001d1aa6" style:font-size-asian="11pt" style:language-asian="lt" style:country-asian="LT" style:font-size-complex="11pt"/>
    </style:style>
    <style:style style:name="P62" style:family="paragraph" style:parent-style-name="Standard">
      <style:text-properties fo:color="#000000" loext:opacity="100%" style:font-name="Times New Roman" fo:font-size="11pt" officeooo:paragraph-rsid="00397561" style:font-size-asian="11pt" style:font-size-complex="11pt"/>
    </style:style>
    <style:style style:name="P63" style:family="paragraph" style:parent-style-name="Normal">
      <style:paragraph-properties fo:line-height="115%"/>
      <style:text-properties fo:color="#000000" loext:opacity="100%" style:font-name="Times New Roman" fo:font-size="11pt" fo:font-weight="bold" officeooo:paragraph-rsid="001d1aa6" style:font-size-asian="11pt" style:language-asian="lt" style:country-asian="LT" style:font-weight-asian="bold" style:font-size-complex="11pt" style:font-weight-complex="bold"/>
    </style:style>
    <style:style style:name="P64" style:family="paragraph" style:parent-style-name="Normal">
      <style:paragraph-properties fo:line-height="115%"/>
      <style:text-properties fo:color="#000000" loext:opacity="100%" style:font-name="Times New Roman" fo:font-size="11pt" fo:font-weight="bold" officeooo:rsid="001d1aa6" officeooo:paragraph-rsid="001d1aa6" style:font-size-asian="11pt" style:language-asian="lt" style:country-asian="LT" style:font-weight-asian="bold" style:font-size-complex="11pt" style:font-weight-complex="bold"/>
    </style:style>
    <style:style style:name="P65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size="12pt" officeooo:paragraph-rsid="001d1aa6" style:font-size-asian="12pt" style:font-size-complex="12pt"/>
    </style:style>
    <style:style style:name="P66" style:family="paragraph" style:parent-style-name="Normal">
      <style:text-properties fo:color="#000000" loext:opacity="100%" style:font-name="Times New Roman" fo:font-size="12pt" officeooo:rsid="001d1aa6" officeooo:paragraph-rsid="001d1aa6" style:font-size-asian="12pt" style:font-size-complex="12pt"/>
    </style:style>
    <style:style style:name="P67" style:family="paragraph" style:parent-style-name="Normal">
      <style:paragraph-properties fo:line-height="115%" fo:text-align="center" style:justify-single-word="false"/>
      <style:text-properties fo:color="#000000" loext:opacity="100%" style:font-name="Times New Roman" fo:font-size="12pt" officeooo:paragraph-rsid="001d1aa6" style:font-size-asian="12pt" style:language-asian="lt" style:country-asian="LT" style:font-size-complex="12pt"/>
    </style:style>
    <style:style style:name="P68" style:family="paragraph" style:parent-style-name="Normal">
      <style:paragraph-properties fo:line-height="115%"/>
      <style:text-properties fo:color="#000000" loext:opacity="100%" style:font-name="Times New Roman" fo:font-size="12pt" officeooo:paragraph-rsid="001d1aa6" style:font-size-asian="12pt" style:language-asian="lt" style:country-asian="LT" style:font-size-complex="12pt"/>
    </style:style>
    <style:style style:name="P69" style:family="paragraph" style:parent-style-name="Normal">
      <style:paragraph-properties fo:line-height="115%"/>
      <style:text-properties fo:color="#000000" loext:opacity="100%" style:font-name="Times New Roman" fo:font-size="12pt" officeooo:rsid="002c449a" officeooo:paragraph-rsid="002c449a" style:font-size-asian="12pt" style:language-asian="lt" style:country-asian="LT" style:font-size-complex="12pt"/>
    </style:style>
    <style:style style:name="P70" style:family="paragraph" style:parent-style-name="Standard">
      <style:text-properties fo:color="#000000" loext:opacity="100%" style:font-name="Times New Roman" fo:font-size="12pt" officeooo:paragraph-rsid="001d1aa6" style:font-size-asian="12pt" style:language-asian="lt" style:country-asian="LT" style:font-size-complex="12pt"/>
    </style:style>
    <style:style style:name="P71" style:family="paragraph" style:parent-style-name="Standard">
      <style:text-properties officeooo:paragraph-rsid="0027bf47"/>
    </style:style>
    <style:style style:name="P72" style:family="paragraph" style:parent-style-name="Standard">
      <style:text-properties fo:font-size="11pt" officeooo:paragraph-rsid="002908c8" style:font-size-asian="11pt" style:font-size-complex="11pt"/>
    </style:style>
    <style:style style:name="P73" style:family="paragraph" style:parent-style-name="Standard">
      <style:text-properties officeooo:paragraph-rsid="00360f20"/>
    </style:style>
    <style:style style:name="P74" style:family="paragraph" style:parent-style-name="Įprastasis">
      <style:text-properties fo:color="#ff0000" loext:opacity="100%" fo:font-size="11pt" officeooo:paragraph-rsid="0027bf47" style:font-size-asian="11pt" style:language-asian="lt" style:country-asian="LT" style:font-size-complex="11pt"/>
    </style:style>
    <style:style style:name="P75" style:family="paragraph" style:parent-style-name="Standard">
      <style:text-properties officeooo:paragraph-rsid="003abb25"/>
    </style:style>
    <style:style style:name="P76" style:family="paragraph" style:parent-style-name="Standard" style:master-page-name="MPF27">
      <style:paragraph-properties fo:margin-left="11.502cm" fo:margin-right="0cm" fo:margin-top="0cm" fo:margin-bottom="0cm" style:contextual-spacing="false" fo:line-height="100%" fo:text-indent="0cm" style:auto-text-indent="false" style:page-number="1" fo:break-before="page"/>
    </style:style>
    <style:style style:name="P77" style:family="paragraph" style:parent-style-name="Standard">
      <style:paragraph-properties fo:margin-left="11.502cm" fo:margin-right="0cm" fo:margin-top="0cm" fo:margin-bottom="0cm" style:contextual-spacing="false" fo:line-height="100%" fo:text-indent="0cm" style:auto-text-indent="false"/>
      <style:text-properties officeooo:paragraph-rsid="0035e05e"/>
    </style:style>
    <style:style style:name="P78" style:family="paragraph" style:parent-style-name="Standard">
      <style:text-properties style:font-name="Times New Roman" fo:font-size="12pt" officeooo:paragraph-rsid="001d1aa6" style:font-size-asian="12pt" style:font-size-complex="12pt"/>
    </style:style>
    <style:style style:name="P79" style:family="paragraph" style:parent-style-name="Standard">
      <style:text-properties style:font-name="Times New Roman" fo:font-size="12pt" style:font-size-asian="12pt" style:font-size-complex="12pt"/>
    </style:style>
    <style:style style:name="P80" style:family="paragraph" style:parent-style-name="Standard">
      <style:text-properties style:font-name="Times New Roman" fo:font-size="12pt" officeooo:paragraph-rsid="002b007b" style:font-size-asian="12pt" style:font-size-complex="12pt"/>
    </style:style>
    <style:style style:name="P81" style:family="paragraph" style:parent-style-name="Standard">
      <style:text-properties style:font-name="Times New Roman" fo:font-size="12pt" officeooo:rsid="00397561" officeooo:paragraph-rsid="00397561" style:font-size-asian="12pt" style:font-size-complex="12pt"/>
    </style:style>
    <style:style style:name="P82" style:family="paragraph" style:parent-style-name="Standard">
      <style:text-properties style:use-window-font-color="true" loext:opacity="0%" style:font-name="Times New Roman" fo:font-size="12pt" officeooo:paragraph-rsid="001d1aa6" style:font-size-asian="12pt" style:font-size-complex="12pt"/>
    </style:style>
    <style:style style:name="P83" style:family="paragraph" style:parent-style-name="Standard">
      <style:paragraph-properties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84" style:family="paragraph" style:parent-style-name="Standard">
      <style:paragraph-properties fo:orphans="0" fo:widows="0"/>
      <style:text-properties style:use-window-font-color="true" loext:opacity="0%" style:font-name="Times New Roman" fo:font-size="12pt" officeooo:paragraph-rsid="002b007b" style:font-size-asian="12pt" style:font-size-complex="12pt"/>
    </style:style>
    <style:style style:name="P85" style:family="paragraph" style:parent-style-name="Standard">
      <style:paragraph-properties fo:orphans="0" fo:widows="0"/>
      <style:text-properties style:use-window-font-color="true" loext:opacity="0%" style:font-name="Times New Roman" fo:font-size="12pt" officeooo:paragraph-rsid="002c449a" style:font-size-asian="12pt" style:font-size-complex="12pt"/>
    </style:style>
    <style:style style:name="P86" style:family="paragraph" style:parent-style-name="Standard">
      <style:paragraph-properties fo:orphans="0" fo:widows="0"/>
      <style:text-properties style:use-window-font-color="true" loext:opacity="0%" style:font-name="Times New Roman" fo:font-size="12pt" officeooo:rsid="00360f20" officeooo:paragraph-rsid="00360f20" style:font-size-asian="12pt" style:font-size-complex="12pt"/>
    </style:style>
    <style:style style:name="P87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88" style:family="paragraph" style:parent-style-name="Standard">
      <style:text-properties style:use-window-font-color="true" loext:opacity="0%" style:font-name="Times New Roman" fo:font-size="12pt" officeooo:paragraph-rsid="002b007b" style:font-size-asian="12pt" style:font-size-complex="12pt"/>
    </style:style>
    <style:style style:name="P89" style:family="paragraph" style:parent-style-name="Standard">
      <style:text-properties style:use-window-font-color="true" loext:opacity="0%" style:font-name="Times New Roman" fo:font-size="12pt" officeooo:paragraph-rsid="0027bf47" style:font-size-asian="12pt" style:font-size-complex="12pt"/>
    </style:style>
    <style:style style:name="P90" style:family="paragraph" style:parent-style-name="Standard">
      <style:text-properties style:use-window-font-color="true" loext:opacity="0%" style:font-name="Times New Roman" fo:font-size="12pt" officeooo:rsid="0027bf47" officeooo:paragraph-rsid="0027bf47" style:font-size-asian="12pt" style:font-size-complex="12pt"/>
    </style:style>
    <style:style style:name="P91" style:family="paragraph" style:parent-style-name="Standard">
      <style:paragraph-properties fo:orphans="0" fo:widows="0"/>
      <style:text-properties style:use-window-font-color="true" loext:opacity="0%" style:font-name="Times New Roman" fo:font-size="12pt" style:font-size-asian="12pt" style:language-asian="lt" style:country-asian="LT" style:font-size-complex="12pt"/>
    </style:style>
    <style:style style:name="P92" style:family="paragraph" style:parent-style-name="Standard">
      <style:text-properties style:use-window-font-color="true" loext:opacity="0%" style:font-name="Times New Roman" fo:font-size="12pt" style:font-size-asian="12pt" style:language-asian="lt" style:country-asian="LT" style:font-size-complex="12pt"/>
    </style:style>
    <style:style style:name="P93" style:family="paragraph" style:parent-style-name="Standard">
      <style:paragraph-properties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94" style:family="paragraph" style:parent-style-name="Standard"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95" style:family="paragraph" style:parent-style-name="Standard">
      <style:text-properties style:use-window-font-color="true" loext:opacity="0%" style:font-name="Times New Roman" fo:font-size="12pt" officeooo:paragraph-rsid="002b007b" fo:background-color="transparent" style:font-size-asian="12pt" style:font-size-complex="12pt"/>
    </style:style>
    <style:style style:name="P96" style:family="paragraph" style:parent-style-name="Standard">
      <style:paragraph-properties fo:line-height="115%"/>
      <style:text-properties style:use-window-font-color="true" loext:opacity="0%" style:font-name="Times New Roman" fo:font-size="12pt" officeooo:rsid="002c449a" officeooo:paragraph-rsid="002c449a" fo:background-color="transparent" style:font-size-asian="12pt" style:language-asian="lt" style:country-asian="LT" style:font-size-complex="12pt"/>
    </style:style>
    <style:style style:name="P97" style:family="paragraph" style:parent-style-name="Standard">
      <style:text-properties style:use-window-font-color="true" loext:opacity="0%" style:font-name="Times New Roman" fo:font-size="12pt" officeooo:rsid="0029d275" officeooo:paragraph-rsid="0029d275" fo:background-color="transparent" style:font-size-asian="12pt" style:language-asian="lt" style:country-asian="LT" style:font-size-complex="12pt"/>
    </style:style>
    <style:style style:name="P98" style:family="paragraph" style:parent-style-name="Standard">
      <style:text-properties style:use-window-font-color="true" loext:opacity="0%" style:font-name="Times New Roman" fo:font-size="12pt" officeooo:rsid="0027bf47" officeooo:paragraph-rsid="0027bf47" fo:background-color="transparent" style:font-size-asian="12pt" style:language-asian="lt" style:country-asian="LT" style:font-size-complex="12pt"/>
    </style:style>
    <style:style style:name="P99" style:family="paragraph" style:parent-style-name="Standard">
      <style:text-properties style:use-window-font-color="true" loext:opacity="0%" style:font-name="Times New Roman" fo:font-size="12pt" fo:font-weight="normal" officeooo:paragraph-rsid="003abb25" style:font-size-asian="12pt" style:font-weight-asian="normal" style:font-size-complex="12pt" style:font-weight-complex="normal"/>
    </style:style>
    <style:style style:name="P100" style:family="paragraph" style:parent-style-name="Standard">
      <style:text-properties officeooo:paragraph-rsid="0027bf47"/>
    </style:style>
    <style:style style:name="P101" style:family="paragraph" style:parent-style-name="Standard_20__28_WW_29_">
      <style:paragraph-properties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02" style:family="paragraph" style:parent-style-name="Standard_20__28_WW_29_"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03" style:family="paragraph" style:parent-style-name="Standard_20__28_WW_29_">
      <style:text-properties style:use-window-font-color="true" loext:opacity="0%" style:font-name="Times New Roman" fo:font-size="12pt" officeooo:paragraph-rsid="002b007b" fo:background-color="transparent" style:font-size-asian="12pt" style:font-size-complex="12pt"/>
    </style:style>
    <style:style style:name="P104" style:family="paragraph" style:parent-style-name="Standard_20__28_WW_29_">
      <style:text-properties style:use-window-font-color="true" loext:opacity="0%" style:font-name="Times New Roman" fo:font-size="12pt" officeooo:rsid="0037c491" officeooo:paragraph-rsid="0037c491" fo:background-color="transparent" style:font-size-asian="12pt" style:font-size-complex="12pt"/>
    </style:style>
    <style:style style:name="P105" style:family="paragraph" style:parent-style-name="Standard_20__28_WW_29_">
      <style:paragraph-properties>
        <style:tab-stops>
          <style:tab-stop style:position="0.508cm"/>
        </style:tab-stops>
      </style:paragraph-properties>
      <style:text-properties style:use-window-font-color="true" loext:opacity="0%" style:font-name="Times New Roman" fo:font-size="12pt" officeooo:rsid="0029d275" officeooo:paragraph-rsid="0029d275" fo:background-color="transparent" style:font-size-asian="12pt" style:font-size-complex="12pt"/>
    </style:style>
    <style:style style:name="P106" style:family="paragraph" style:parent-style-name="Standard_20__28_WW_29_">
      <style:text-properties style:use-window-font-color="true" loext:opacity="0%" style:font-name="Times New Roman" fo:font-size="12pt" officeooo:rsid="0029d275" officeooo:paragraph-rsid="0029d275" fo:background-color="transparent" style:font-size-asian="12pt" style:font-size-complex="12pt"/>
    </style:style>
    <style:style style:name="P107" style:family="paragraph" style:parent-style-name="Standard_20__28_WW_29_">
      <style:text-properties style:use-window-font-color="true" loext:opacity="0%" style:font-name="Times New Roman" fo:font-size="12pt" officeooo:rsid="0029d275" officeooo:paragraph-rsid="002b007b" fo:background-color="transparent" style:font-size-asian="12pt" style:font-size-complex="12pt"/>
    </style:style>
    <style:style style:name="P108" style:family="paragraph" style:parent-style-name="Standard_20__28_WW_29_">
      <style:text-properties style:use-window-font-color="true" loext:opacity="0%" style:font-name="Times New Roman" fo:font-size="12pt" officeooo:rsid="0029d275" officeooo:paragraph-rsid="0029d275" fo:background-color="transparent" style:font-size-asian="12pt" style:language-asian="lt" style:country-asian="LT" style:font-size-complex="12pt"/>
    </style:style>
    <style:style style:name="P109" style:family="paragraph" style:parent-style-name="LO-Normal">
      <style:paragraph-properties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110" style:family="paragraph" style:parent-style-name="LO-Normal">
      <style:paragraph-properties fo:orphans="0" fo:widows="0"/>
      <style:text-properties style:use-window-font-color="true" loext:opacity="0%" style:font-name="Times New Roman" fo:font-size="12pt" officeooo:rsid="0027bf47" officeooo:paragraph-rsid="0027bf47" style:font-size-asian="12pt" style:font-size-complex="12pt"/>
    </style:style>
    <style:style style:name="P111" style:family="paragraph" style:parent-style-name="LO-Normal">
      <style:text-properties style:use-window-font-color="true" loext:opacity="0%" style:font-name="Times New Roman" fo:font-size="12pt" style:font-size-asian="12pt" style:font-size-complex="12pt"/>
    </style:style>
    <style:style style:name="P112" style:family="paragraph" style:parent-style-name="LO-Normal">
      <style:paragraph-properties fo:line-height="115%"/>
      <style:text-properties style:use-window-font-color="true" loext:opacity="0%" style:font-name="Times New Roman" fo:font-size="12pt" style:font-size-asian="12pt" style:font-size-complex="12pt"/>
    </style:style>
    <style:style style:name="P113" style:family="paragraph" style:parent-style-name="LO-Normal">
      <style:paragraph-properties fo:line-height="115%" fo:orphans="0" fo:widows="0"/>
      <style:text-properties style:use-window-font-color="true" loext:opacity="0%" style:font-name="Times New Roman" fo:font-size="12pt" officeooo:rsid="002c449a" officeooo:paragraph-rsid="002c449a" style:font-size-asian="12pt" style:language-asian="lt" style:country-asian="LT" style:font-size-complex="12pt"/>
    </style:style>
    <style:style style:name="P114" style:family="paragraph" style:parent-style-name="LO-Normal">
      <style:text-properties style:use-window-font-color="true" loext:opacity="0%" style:font-name="Times New Roman" fo:font-size="12pt" officeooo:rsid="002991a6" officeooo:paragraph-rsid="002991a6" style:font-size-asian="12pt" style:language-asian="lt" style:country-asian="LT" style:font-size-complex="12pt"/>
    </style:style>
    <style:style style:name="P115" style:family="paragraph" style:parent-style-name="LO-Normal"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16" style:family="paragraph" style:parent-style-name="LO-Normal">
      <style:paragraph-properties fo:line-height="115%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17" style:family="paragraph" style:parent-style-name="LO-Normal">
      <style:paragraph-properties fo:line-height="115%"/>
      <style:text-properties style:use-window-font-color="true" loext:opacity="0%" style:font-name="Times New Roman" fo:font-size="12pt" officeooo:rsid="002b007b" officeooo:paragraph-rsid="002b007b" fo:background-color="transparent" style:font-size-asian="12pt" style:font-size-complex="12pt"/>
    </style:style>
    <style:style style:name="P118" style:family="paragraph" style:parent-style-name="LO-Normal">
      <style:paragraph-properties fo:line-height="115%"/>
      <style:text-properties style:use-window-font-color="true" loext:opacity="0%" style:font-name="Times New Roman" fo:font-size="12pt" officeooo:rsid="002b007b" officeooo:paragraph-rsid="002c449a" fo:background-color="transparent" style:font-size-asian="12pt" style:font-size-complex="12pt"/>
    </style:style>
    <style:style style:name="P119" style:family="paragraph" style:parent-style-name="LO-Normal">
      <style:text-properties style:font-name="Times New Roman" fo:font-size="12pt" fo:background-color="transparent" style:font-size-asian="12pt" style:font-size-complex="12pt"/>
    </style:style>
    <style:style style:name="P120" style:family="paragraph" style:parent-style-name="Normal">
      <style:paragraph-properties fo:line-height="115%"/>
      <style:text-properties style:use-window-font-color="true" loext:opacity="0%" style:font-name="Times New Roman" fo:font-size="12pt" fo:font-weight="normal" officeooo:rsid="003abb25" officeooo:paragraph-rsid="003abb25" style:font-size-asian="12pt" style:language-asian="lt" style:country-asian="L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officeooo:rsid="003abb25" style:font-size-asian="12pt" style:font-weight-asian="bold" style:font-size-complex="12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size-complex="12pt" style:font-weight-complex="bold"/>
    </style:style>
    <style:style style:name="T5" style:family="text">
      <style:text-properties fo:color="#000000" loext:opacity="100%" fo:font-size="11pt" fo:background-color="#ff0000" loext:char-shading-value="0" style:font-size-asian="11pt" style:language-asian="lt" style:country-asian="LT" style:font-size-complex="11pt"/>
    </style:style>
    <style:style style:name="T6" style:family="text">
      <style:text-properties fo:color="#000000" loext:opacity="100%" style:font-name="Times New Roman" fo:font-weight="bold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1pt" style:font-size-asian="11pt" style:language-asian="lt" style:country-asian="LT" style:font-size-complex="11pt"/>
    </style:style>
    <style:style style:name="T9" style:family="text">
      <style:text-properties fo:color="#000000" loext:opacity="100%" style:font-name="Times New Roman" style:font-name-complex="Times New Roman1"/>
    </style:style>
    <style:style style:name="T10" style:family="text">
      <style:text-properties officeooo:rsid="001d1aa6"/>
    </style:style>
    <style:style style:name="T11" style:family="text">
      <style:text-properties style:font-name-asian="Microsoft YaHei"/>
    </style:style>
    <style:style style:name="T12" style:family="text">
      <style:text-properties officeooo:rsid="0011f88c" style:font-name-asian="Microsoft YaHei"/>
    </style:style>
    <style:style style:name="T13" style:family="text">
      <style:text-properties officeooo:rsid="0011f88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9d275" style:font-weight-asian="bold"/>
    </style:style>
    <style:style style:name="T16" style:family="text">
      <style:text-properties fo:font-weight="bold" officeooo:rsid="002a01ea" style:font-weight-asian="bold"/>
    </style:style>
    <style:style style:name="T17" style:family="text">
      <style:text-properties fo:font-weight="bold" officeooo:rsid="00397561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d15db" style:font-weight-asian="bold"/>
    </style:style>
    <style:style style:name="T20" style:family="text">
      <style:text-properties fo:font-weight="bold" officeooo:rsid="0029d275" style:language-asian="lt" style:country-asian="LT" style:font-weight-asian="bold" style:font-weight-complex="bold"/>
    </style:style>
    <style:style style:name="T21" style:family="text">
      <style:text-properties fo:font-weight="bold" officeooo:rsid="003abb25" style:language-asian="lt" style:country-asian="LT" style:font-weight-asian="bold" style:font-weight-complex="bold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font-size="11pt" style:font-size-asian="11pt" style:language-asian="lt" style:country-asian="LT" style:font-size-complex="11pt"/>
    </style:style>
    <style:style style:name="T24" style:family="text">
      <style:text-properties fo:color="#ff0000" loext:opacity="100%" fo:font-size="11pt" style:font-size-asian="11pt" style:font-size-complex="11pt"/>
    </style:style>
    <style:style style:name="T25" style:family="text">
      <style:text-properties fo:color="#ff0000" loext:opacity="100%" style:font-name="Calibri" fo:font-size="11pt" style:font-size-asian="11pt" style:language-asian="lt" style:country-asian="LT" style:font-size-complex="11pt"/>
    </style:style>
    <style:style style:name="T26" style:family="text">
      <style:text-properties officeooo:rsid="0027bf47"/>
    </style:style>
    <style:style style:name="T27" style:family="text">
      <style:text-properties fo:font-size="11pt" fo:background-color="#ff0000" loext:char-shading-value="0" style:font-size-asian="11pt" style:language-asian="lt" style:country-asian="LT" style:font-size-complex="11pt"/>
    </style:style>
    <style:style style:name="T28" style:family="text">
      <style:text-properties fo:font-size="11pt" fo:background-color="#ff0000" loext:char-shading-value="0" style:font-size-asian="11pt" style:font-size-complex="11pt"/>
    </style:style>
    <style:style style:name="T29" style:family="text">
      <style:text-properties fo:background-color="#ff0000" loext:char-shading-value="0"/>
    </style:style>
    <style:style style:name="T30" style:family="text">
      <style:text-properties fo:language="lt" fo:country="LT"/>
    </style:style>
    <style:style style:name="T31" style:family="text">
      <style:text-properties officeooo:rsid="0020cb54"/>
    </style:style>
    <style:style style:name="T32" style:family="text">
      <style:text-properties style:use-window-font-color="true" loext:opacity="0%" officeooo:rsid="0011f88c"/>
    </style:style>
    <style:style style:name="T33" style:family="text">
      <style:text-properties style:use-window-font-color="true" loext:opacity="0%" officeooo:rsid="0027bf47"/>
    </style:style>
    <style:style style:name="T34" style:family="text">
      <style:text-properties style:use-window-font-color="true" loext:opacity="0%" style:font-name="Times New Roman" fo:font-size="12pt" style:font-size-asian="12pt" style:font-size-complex="12pt"/>
    </style:style>
    <style:style style:name="T35" style:family="text">
      <style:text-properties style:use-window-font-color="true" loext:opacity="0%" style:font-name="Times New Roman" fo:font-size="12pt" officeooo:rsid="002c449a" style:font-size-asian="12pt" style:font-size-complex="12pt"/>
    </style:style>
    <style:style style:name="T36" style:family="text">
      <style:text-properties style:use-window-font-color="true" loext:opacity="0%" style:font-name="Times New Roman" fo:font-size="12pt" officeooo:rsid="002908c8" style:font-size-asian="12pt" style:font-size-complex="12pt"/>
    </style:style>
    <style:style style:name="T37" style:family="text">
      <style:text-properties style:use-window-font-color="true" loext:opacity="0%" style:font-name="Times New Roman" fo:font-size="12pt" officeooo:rsid="0027bf47" style:font-size-asian="12pt" style:font-size-complex="12pt"/>
    </style:style>
    <style:style style:name="T38" style:family="text">
      <style:text-properties style:use-window-font-color="true" loext:opacity="0%" style:font-name="Times New Roman" fo:font-size="12pt" officeooo:rsid="00360f20" style:font-size-asian="12pt" style:font-size-complex="12pt"/>
    </style:style>
    <style:style style:name="T39" style:family="text">
      <style:text-properties style:use-window-font-color="true" loext:opacity="0%" style:font-name="Times New Roman" fo:font-size="12pt" officeooo:rsid="003abb25" style:font-size-asian="12pt" style:font-size-complex="12pt"/>
    </style:style>
    <style:style style:name="T40" style:family="text">
      <style:text-properties style:use-window-font-color="true" loext:opacity="0%" style:font-name="Times New Roman" fo:font-size="12pt" style:font-size-asian="12pt" style:language-asian="lt" style:country-asian="LT" style:font-size-complex="12pt"/>
    </style:style>
    <style:style style:name="T41" style:family="text">
      <style:text-properties style:use-window-font-color="true" loext:opacity="0%" style:font-name="Times New Roman" fo:font-size="12pt" fo:background-color="transparent" loext:char-shading-value="0" style:font-size-asian="12pt" style:language-asian="lt" style:country-asian="LT" style:font-size-complex="12pt"/>
    </style:style>
    <style:style style:name="T42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43" style:family="text">
      <style:text-properties style:use-window-font-color="true" loext:opacity="0%" style:font-name="Times New Roman" fo:font-size="12pt" fo:font-weight="normal" officeooo:rsid="0029d275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" fo:font-size="12pt" fo:font-weight="normal" officeooo:rsid="003abb25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" fo:font-size="12pt" fo:font-weight="bold" officeooo:rsid="003abb25" style:font-size-asian="12pt" style:font-weight-asian="bold" style:font-size-complex="12pt" style:font-weight-complex="bold"/>
    </style:style>
    <style:style style:name="T46" style:family="text">
      <style:text-properties style:language-asian="lt" style:country-asian="LT"/>
    </style:style>
    <style:style style:name="T47" style:family="text">
      <style:text-properties officeooo:rsid="0027bf47" style:language-asian="lt" style:country-asian="LT"/>
    </style:style>
    <style:style style:name="T48" style:family="text">
      <style:text-properties officeooo:rsid="002a01ea" style:language-asian="lt" style:country-asian="LT"/>
    </style:style>
    <style:style style:name="T49" style:family="text">
      <style:text-properties officeooo:rsid="002ab050" style:language-asian="lt" style:country-asian="LT"/>
    </style:style>
    <style:style style:name="T50" style:family="text">
      <style:text-properties officeooo:rsid="0029d275" style:language-asian="lt" style:country-asian="LT"/>
    </style:style>
    <style:style style:name="T51" style:family="text">
      <style:text-properties officeooo:rsid="002991a6" style:language-asian="lt" style:country-asian="LT"/>
    </style:style>
    <style:style style:name="T52" style:family="text">
      <style:text-properties officeooo:rsid="002c449a" style:language-asian="lt" style:country-asian="LT"/>
    </style:style>
    <style:style style:name="T53" style:family="text">
      <style:text-properties officeooo:rsid="0037c491" style:language-asian="lt" style:country-asian="LT"/>
    </style:style>
    <style:style style:name="T54" style:family="text">
      <style:text-properties officeooo:rsid="003abb25" style:language-asian="lt" style:country-asian="LT"/>
    </style:style>
    <style:style style:name="T55" style:family="text">
      <style:text-properties officeooo:rsid="0029d275"/>
    </style:style>
    <style:style style:name="T56" style:family="text">
      <style:text-properties officeooo:rsid="002a01ea"/>
    </style:style>
    <style:style style:name="T57" style:family="text">
      <style:text-properties officeooo:rsid="002b007b"/>
    </style:style>
    <style:style style:name="T58" style:family="text">
      <style:text-properties officeooo:rsid="0033bee3"/>
    </style:style>
    <style:style style:name="T59" style:family="text">
      <style:text-properties officeooo:rsid="0034dea2"/>
    </style:style>
    <style:style style:name="T60" style:family="text">
      <style:text-properties officeooo:rsid="0035ac81"/>
    </style:style>
    <style:style style:name="T61" style:family="text">
      <style:text-properties fo:font-weight="normal" style:language-asian="lt" style:country-asian="LT" style:font-weight-asian="normal" style:font-weight-complex="normal"/>
    </style:style>
    <style:style style:name="T62" style:family="text">
      <style:text-properties officeooo:rsid="0037c491"/>
    </style:style>
    <style:style style:name="T63" style:family="text">
      <style:text-properties fo:color="#c9211e" loext:opacity="100%" style:font-name="Times New Roman" fo:font-size="12pt" fo:font-weight="bold" officeooo:rsid="003abb25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 loext:marker-style-name="T3"><text:span text:style-name="Numatytasis_20_pastraipos_20_šriftas"><text:span text:style-name="T9"><text:tab/><text:tab/><text:tab/><text:tab/><text:tab/><text:tab/><text:tab/>PATVIRTINTA</text:span></text:span></text:p>
      <text:p text:style-name="P77" loext:marker-style-name="T3"><text:span text:style-name="Numatytasis_20_pastraipos_20_šriftas"><text:span text:style-name="T9"><text:tab/><text:tab/><text:tab/><text:tab/><text:tab/><text:tab/><text:tab/>Prienų rajono savivaldybės <text:tab/><text:tab/><text:tab/><text:tab/><text:tab/><text:tab/><text:tab/><text:tab/><text:tab/><text:tab/>Mero</text:span></text:span></text:p>
      <text:p text:style-name="P77" loext:marker-style-name="T3"><text:span text:style-name="Numatytasis_20_pastraipos_20_šriftas"><text:span text:style-name="T9"><text:tab/><text:tab/><text:tab/><text:tab/><text:tab/><text:tab/><text:tab/>2024 m. <text:s text:c="4"/>d. potvarkiu Nr.</text:span></text:span></text:p>
      <text:p text:style-name="P57"/>
      <text:p text:style-name="P4"><text:span text:style-name="Default_20_Paragraph_20_Font"><text:span text:style-name="T6">PARINKTŲ KOLEKTYVINĖS APSAUGOS STATINIŲ IR JŲ POREIKIO SĄRAŠAS</text:span></text:span></text:p>
      <text:p text:style-name="P57"/>
      <text:p text:style-name="P59">Parinkti kolektyvinės apsaugos statiniai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I"/>
        <table:table-column table:style-name="Table19.J"/>
        <table:table-column table:style-name="Table19.K"/>
        <table:table-column table:style-name="Table19.L"/>
        <table:table-column table:style-name="Table19.M"/>
        <table:table-row table:style-name="Table19.1">
          <table:table-cell table:style-name="Table19.A1" table:number-rows-spanned="2" office:value-type="string">
            <text:p text:style-name="P65">Eil. Nr.</text:p>
          </table:table-cell>
          <table:table-cell table:style-name="Table19.A1" table:number-rows-spanned="2" office:value-type="string">
            <text:p text:style-name="P65">Seniūni-ja</text:p>
          </table:table-cell>
          <table:table-cell table:style-name="Table19.A1" table:number-rows-spanned="2" office:value-type="string">
            <text:p text:style-name="P65">Gyvena-moji vietovė </text:p>
          </table:table-cell>
          <table:table-cell table:style-name="Table19.A1" table:number-rows-spanned="2" office:value-type="string">
            <text:p text:style-name="P65">Gatvė</text:p>
          </table:table-cell>
          <table:table-cell table:style-name="Table19.A1" table:number-rows-spanned="2" office:value-type="string">
            <text:p text:style-name="P65">Namo nume-ris</text:p>
          </table:table-cell>
          <table:table-cell table:style-name="Table19.A1" table:number-rows-spanned="2" office:value-type="string">
            <text:p text:style-name="P65">Statinio ar patalpos pavadinimas</text:p>
          </table:table-cell>
          <table:table-cell table:style-name="Table19.A1" table:number-rows-spanned="2" office:value-type="string">
            <text:p text:style-name="P67">Statinio ar patalpos valdytojas</text:p>
          </table:table-cell>
          <table:table-cell table:style-name="Table19.A1" table:number-rows-spanned="2" office:value-type="string">
            <text:p text:style-name="P65">Kolektyvi-nės apsaugos statinio (toliau – KAS) plotas,</text:p>
            <text:p text:style-name="P65">kv. m</text:p>
          </table:table-cell>
          <table:table-cell table:style-name="Table19.A1" table:number-rows-spanned="2" office:value-type="string">
            <text:p text:style-name="P65">KAS talpinamų gyventojų skaičius</text:p>
          </table:table-cell>
          <table:table-cell table:style-name="Table19.A1" table:number-rows-spanned="2" office:value-type="string">
            <text:p text:style-name="P67">Ar KAS pritaiky-tas asme-nims su negalia?</text:p>
          </table:table-cell>
          <table:table-cell table:style-name="Table19.A1" table:number-columns-spanned="2" office:value-type="string">
            <text:p text:style-name="P65">Lietuvos koordinačių sistemos koordinatė </text:p>
          </table:table-cell>
          <table:covered-table-cell/>
          <table:table-cell table:style-name="Table19.A1" table:number-rows-spanned="2" office:value-type="string">
            <text:p text:style-name="P65">Pasta-bos</text:p>
          </table:table-cell>
        </table:table-row>
        <table:table-row table:style-name="Table19.2">
          <table:covered-table-cell table:style-name="Table19.A1"/>
          <table:covered-table-cell table:style-name="Table19.A1"/>
          <table:covered-table-cell table:style-name="Table19.A1"/>
          <table:covered-table-cell table:style-name="Table19.A1"/>
          <table:covered-table-cell table:style-name="Table19.A1"/>
          <table:covered-table-cell table:style-name="Table19.A1"/>
          <table:covered-table-cell table:style-name="Table19.A1"/>
          <table:covered-table-cell table:style-name="Table19.A1"/>
          <table:covered-table-cell table:style-name="Table19.A1"/>
          <table:covered-table-cell table:style-name="Table19.A1"/>
          <table:table-cell table:style-name="Table19.A1" office:value-type="string">
            <text:p text:style-name="P4"><text:span text:style-name="Default_20_Paragraph_20_Font"><text:span text:style-name="T7">koordina-tė X</text:span></text:span></text:p>
          </table:table-cell>
          <table:table-cell table:style-name="Table19.A1" office:value-type="string">
            <text:p text:style-name="P4"><text:span text:style-name="Default_20_Paragraph_20_Font"><text:span text:style-name="T7">koordina-tė Y</text:span></text:span></text:p>
          </table:table-cell>
          <table:covered-table-cell table:style-name="Table19.A1"/>
        </table:table-row>
        <table:table-row table:style-name="Table19.3">
          <table:table-cell table:style-name="Table19.A1" office:value-type="string">
            <text:p text:style-name="P65">1</text:p>
          </table:table-cell>
          <table:table-cell table:style-name="Table19.A1" office:value-type="string">
            <text:p text:style-name="P65">2</text:p>
          </table:table-cell>
          <table:table-cell table:style-name="Table19.A1" office:value-type="string">
            <text:p text:style-name="P65">3</text:p>
          </table:table-cell>
          <table:table-cell table:style-name="Table19.A1" office:value-type="string">
            <text:p text:style-name="P65">4</text:p>
          </table:table-cell>
          <table:table-cell table:style-name="Table19.A1" office:value-type="string">
            <text:p text:style-name="P65">5</text:p>
          </table:table-cell>
          <table:table-cell table:style-name="Table19.A1" office:value-type="string">
            <text:p text:style-name="P65">6</text:p>
          </table:table-cell>
          <table:table-cell table:style-name="Table19.A1" office:value-type="string">
            <text:p text:style-name="P65">7</text:p>
          </table:table-cell>
          <table:table-cell table:style-name="Table19.A1" office:value-type="string">
            <text:p text:style-name="P65">8</text:p>
          </table:table-cell>
          <table:table-cell table:style-name="Table19.A1" office:value-type="string">
            <text:p text:style-name="P65">9</text:p>
          </table:table-cell>
          <table:table-cell table:style-name="Table19.A1" office:value-type="string">
            <text:p text:style-name="P65">10</text:p>
          </table:table-cell>
          <table:table-cell table:style-name="Table19.A1" office:value-type="string">
            <text:p text:style-name="P65">11</text:p>
          </table:table-cell>
          <table:table-cell table:style-name="Table19.A1" office:value-type="string">
            <text:p text:style-name="P65">12</text:p>
          </table:table-cell>
          <table:table-cell table:style-name="Table19.A1" office:value-type="string">
            <text:p text:style-name="P65">13</text:p>
          </table:table-cell>
        </table:table-row>
        <table:table-row table:style-name="Table19.1">
          <table:table-cell table:style-name="Table19.A4" office:value-type="string">
            <text:p text:style-name="P66">1.</text:p>
          </table:table-cell>
          <table:table-cell table:style-name="Table19.A1" office:value-type="string">
            <text:p text:style-name="P49">Prienų</text:p>
          </table:table-cell>
          <table:table-cell table:style-name="Table19.A1" office:value-type="string">
            <text:p text:style-name="P49">Prienai</text:p>
          </table:table-cell>
          <table:table-cell table:style-name="Table19.A1" office:value-type="string">
            <text:p text:style-name="P52">J. Basanavi-čiaus</text:p>
          </table:table-cell>
          <table:table-cell table:style-name="Table19.A1" office:value-type="string">
            <text:p text:style-name="P49">1</text:p>
          </table:table-cell>
          <table:table-cell table:style-name="Table19.A1" office:value-type="string">
            <text:p text:style-name="P55">Prienų „Žiburio“ gimnazija</text:p>
          </table:table-cell>
          <table:table-cell table:style-name="Table19.A1" office:value-type="string">
            <text:p text:style-name="P56">Prienų „Žiburio“ gimnazija</text:p>
          </table:table-cell>
          <table:table-cell table:style-name="Table19.A1" office:value-type="string">
            <text:p text:style-name="P55"><text:s/>980 </text:p>
          </table:table-cell>
          <table:table-cell table:style-name="Table19.A1" office:value-type="string">
            <text:p text:style-name="P54" loext:marker-style-name="T11"><text:span text:style-name="T11"><text:s/></text:span><text:span text:style-name="T12">280</text:span></text:p>
          </table:table-cell>
          <table:table-cell table:style-name="Table19.A1" office:value-type="string">
            <text:p text:style-name="P37">Taip </text:p>
            <text:p text:style-name="P6"><text:span text:style-name="Numatytasis_20_pastraipos_20_šriftas"><text:span text:style-name="T34">(WC pritaiky-ta tik I a.)</text:span></text:span></text:p>
          </table:table-cell>
          <table:table-cell table:style-name="Table19.A1" office:value-type="string">
            <text:p text:style-name="P12" loext:marker-style-name="T11"><text:span text:style-name="T11">6055829 </text:span></text:p>
          </table:table-cell>
          <table:table-cell table:style-name="Table19.A1" office:value-type="string">
            <text:p text:style-name="P12" loext:marker-style-name="T11"><text:span text:style-name="T11">496770 </text:span></text:p>
          </table:table-cell>
          <table:table-cell table:style-name="Table19.A1" office:value-type="string">
            <text:p text:style-name="P71"><text:span text:style-name="Numatytasis_20_pastraipos_20_šriftas"><text:span text:style-name="T34">+370 687 81 446</text:span></text:span></text:p>
          </table:table-cell>
        </table:table-row>
        <table:table-row table:style-name="Table19.1">
          <table:table-cell table:style-name="Table19.A4" office:value-type="string">
            <text:p text:style-name="P49">2.</text:p>
          </table:table-cell>
          <table:table-cell table:style-name="Table19.A1" office:value-type="string">
            <text:p text:style-name="P49">Prienų</text:p>
          </table:table-cell>
          <table:table-cell table:style-name="Table19.A1" office:value-type="string">
            <text:p text:style-name="P49">Prienai</text:p>
          </table:table-cell>
          <table:table-cell table:style-name="Table19.A1" office:value-type="string">
            <text:p text:style-name="P52">Pramonės</text:p>
          </table:table-cell>
          <table:table-cell table:style-name="Table19.A1" office:value-type="string">
            <text:p text:style-name="P49">20</text:p>
          </table:table-cell>
          <table:table-cell table:style-name="Table19.A1" office:value-type="string">
            <text:p text:style-name="P55">Prienų KKSC daugiafunk-cinis sporto kompleksas</text:p>
          </table:table-cell>
          <table:table-cell table:style-name="Table19.A1" office:value-type="string">
            <text:p text:style-name="P56">Prienų KKSC daugiafunkci-nis sporto kompleksas </text:p>
          </table:table-cell>
          <table:table-cell table:style-name="Table19.A1" office:value-type="string">
            <text:p text:style-name="P13"><text:s/>1200 </text:p>
          </table:table-cell>
          <table:table-cell table:style-name="Table19.A1" office:value-type="string">
            <text:p text:style-name="P22"><text:span text:style-name="T13">34</text:span><text:span text:style-name="T26">3</text:span></text:p>
          </table:table-cell>
          <table:table-cell table:style-name="Table19.A1" office:value-type="string">
            <text:p text:style-name="P7"><text:span text:style-name="Numatytasis_20_pastraipos_20_šriftas"><text:span text:style-name="T35">Taip</text:span></text:span></text:p>
          </table:table-cell>
          <table:table-cell table:style-name="Table19.A1" office:value-type="string">
            <text:p text:style-name="P22">605680<text:span text:style-name="T26">1</text:span> <text:s/></text:p>
          </table:table-cell>
          <table:table-cell table:style-name="Table19.A1" office:value-type="string">
            <text:p text:style-name="P22">49751<text:span text:style-name="T26">4</text:span> <text:s/></text:p>
          </table:table-cell>
          <table:table-cell table:style-name="Table19.A1" office:value-type="string">
            <text:p text:style-name="P71"><text:span text:style-name="Numatytasis_20_pastraipos_20_šriftas"><text:span text:style-name="T34">+370 699 56 338</text:span></text:span></text:p>
          </table:table-cell>
        </table:table-row>
        <table:table-row table:style-name="Table19.1">
          <table:table-cell table:style-name="Table19.A6" office:value-type="string">
            <text:p text:style-name="P50">3.</text:p>
          </table:table-cell>
          <table:table-cell table:style-name="Table19.B6" office:value-type="string">
            <text:p text:style-name="P109" loext:marker-style-name="T23"><text:span text:style-name="T46">Prienų</text:span></text:p>
          </table:table-cell>
          <table:table-cell table:style-name="Table19.C6" office:value-type="string">
            <text:p text:style-name="P109" loext:marker-style-name="T23"><text:span text:style-name="T46">Prienai</text:span></text:p>
          </table:table-cell>
          <table:table-cell table:style-name="Table19.D6" office:value-type="string">
            <text:p text:style-name="P83" loext:marker-style-name="T23"><text:span text:style-name="T46">Kauno</text:span></text:p>
          </table:table-cell>
          <table:table-cell table:style-name="Table19.E6" office:value-type="string">
            <text:p text:style-name="P110" loext:marker-style-name="T23"><text:span text:style-name="T46">2B</text:span></text:p>
          </table:table-cell>
          <table:table-cell table:style-name="Table19.F6" office:value-type="string">
            <text:p text:style-name="P83" loext:marker-style-name="T24">Justino Marcinkevi-čiaus <text:soft-page-break/>memoriali-nis kambarys Prienų Justino Marcinkevi-čiaus viešojoje bibliotekoje</text:p>
          </table:table-cell>
          <table:table-cell table:style-name="Table19.G6" office:value-type="string">
            <text:p text:style-name="P84" loext:marker-style-name="T24">Prienų Justino Marcinkevi-čiaus viešoj<text:span text:style-name="T57">i</text:span> <text:soft-page-break/>bibliotek<text:span text:style-name="T57">a </text:span></text:p>
          </table:table-cell>
          <table:table-cell table:style-name="Table19.H6" office:value-type="string">
            <text:p text:style-name="P86" loext:marker-style-name="T24">76,85</text:p>
          </table:table-cell>
          <table:table-cell table:style-name="Table19.I6" office:value-type="string">
            <text:p text:style-name="P86" loext:marker-style-name="T23"><text:span text:style-name="T46">22</text:span></text:p>
          </table:table-cell>
          <table:table-cell table:style-name="Table19.J6" office:value-type="string">
            <text:p text:style-name="P113" loext:marker-style-name="T23">Taip</text:p>
          </table:table-cell>
          <table:table-cell table:style-name="Table19.K6" office:value-type="string">
            <text:p text:style-name="P91" loext:marker-style-name="T23">6055956</text:p>
          </table:table-cell>
          <table:table-cell table:style-name="Table19.L6" office:value-type="string">
            <text:p text:style-name="P91" loext:marker-style-name="T23">496639 </text:p>
          </table:table-cell>
          <table:table-cell table:style-name="Table19.M6" office:value-type="string">
            <text:p text:style-name="P83" loext:marker-style-name="T22">+370 682 51 464</text:p>
          </table:table-cell>
        </table:table-row>
        <table:table-row table:style-name="Table19.1">
          <table:table-cell table:style-name="Table19.A6" office:value-type="string">
            <text:p text:style-name="P49"><text:span text:style-name="T56">4</text:span>.</text:p>
          </table:table-cell>
          <table:table-cell table:style-name="Table19.B7" office:value-type="string">
            <text:p text:style-name="P49">Prienų</text:p>
          </table:table-cell>
          <table:table-cell table:style-name="Table19.C7" office:value-type="string">
            <text:p text:style-name="P49">Prienai</text:p>
          </table:table-cell>
          <table:table-cell table:style-name="Table19.D7" office:value-type="string">
            <text:p text:style-name="P52">Dariaus ir Girėno</text:p>
          </table:table-cell>
          <table:table-cell table:style-name="Table19.E7" office:value-type="string">
            <text:p text:style-name="P49">6</text:p>
          </table:table-cell>
          <table:table-cell table:style-name="Table19.F7" office:value-type="string">
            <text:p text:style-name="P55">Prienų <text:s/>„Revuonos“ pagr. mokykla</text:p>
          </table:table-cell>
          <table:table-cell table:style-name="Table19.G7" office:value-type="string">
            <text:p text:style-name="P56">Prienų <text:s/>„Revuonos“ pagr. mokykla </text:p>
          </table:table-cell>
          <table:table-cell table:style-name="Table19.H7" office:value-type="string">
            <text:p text:style-name="P72"><text:span text:style-name="Default_20_Paragraph_20_Font"><text:span text:style-name="T36">995,59 (plotas su fojė)</text:span></text:span></text:p>
          </table:table-cell>
          <table:table-cell table:style-name="Table19.I7" office:value-type="string">
            <text:p text:style-name="P32">284</text:p>
          </table:table-cell>
          <table:table-cell table:style-name="Table19.J7" office:value-type="string">
            <text:p text:style-name="P69">Taip</text:p>
          </table:table-cell>
          <table:table-cell table:style-name="Table19.K7" office:value-type="string">
            <text:p text:style-name="P70">6054930 </text:p>
          </table:table-cell>
          <table:table-cell table:style-name="Table19.L7" office:value-type="string">
            <text:p text:style-name="P52">496577 </text:p>
          </table:table-cell>
          <table:table-cell table:style-name="Table19.M7" office:value-type="string">
            <text:p text:style-name="P71"><text:span text:style-name="Default_20_Paragraph_20_Font"><text:span text:style-name="T34">+370 686 97 838</text:span></text:span></text:p>
          </table:table-cell>
        </table:table-row>
        <table:table-row table:style-name="Table19.1">
          <table:table-cell table:style-name="Table19.A6" office:value-type="string">
            <text:p text:style-name="P49"><text:span text:style-name="T62">5</text:span>.</text:p>
          </table:table-cell>
          <table:table-cell table:style-name="Table19.B8" office:value-type="string">
            <text:p text:style-name="P49">Prienų</text:p>
          </table:table-cell>
          <table:table-cell table:style-name="Table19.C8" office:value-type="string">
            <text:p text:style-name="P49">Prienai</text:p>
          </table:table-cell>
          <table:table-cell table:style-name="Table19.D8" office:value-type="string">
            <text:p text:style-name="P54" loext:marker-style-name="T3"><text:span text:style-name="T3">Birutės</text:span></text:p>
          </table:table-cell>
          <table:table-cell table:style-name="Table19.E8" office:value-type="string">
            <text:p text:style-name="P49">7</text:p>
          </table:table-cell>
          <table:table-cell table:style-name="Table19.F8" office:value-type="string">
            <text:p text:style-name="P55" loext:marker-style-name="T3"><text:span text:style-name="T3">Prienų KKSC sporto salė</text:span></text:p>
          </table:table-cell>
          <table:table-cell table:style-name="Table19.G8" office:value-type="string">
            <text:p text:style-name="P56" loext:marker-style-name="T3">Prienų KKSC </text:p>
          </table:table-cell>
          <table:table-cell table:style-name="Table19.H8" office:value-type="string">
            <text:p text:style-name="P55">800</text:p>
          </table:table-cell>
          <table:table-cell table:style-name="Table19.I8" office:value-type="string">
            <text:p text:style-name="P12" loext:marker-style-name="T3"><text:span text:style-name="T13">22</text:span><text:span text:style-name="T26">9</text:span></text:p>
          </table:table-cell>
          <table:table-cell table:style-name="Table19.J8" office:value-type="string">
            <text:p text:style-name="P7"><text:span text:style-name="Numatytasis_20_pastraipos_20_šriftas"><text:span text:style-name="T35">Taip</text:span></text:span></text:p>
          </table:table-cell>
          <table:table-cell table:style-name="Table19.K8" office:value-type="string">
            <text:p text:style-name="P23">6056652 </text:p>
          </table:table-cell>
          <table:table-cell table:style-name="Table19.L8" office:value-type="string">
            <text:p text:style-name="P23">497453 </text:p>
          </table:table-cell>
          <table:table-cell table:style-name="Table19.M8" office:value-type="string">
            <text:p text:style-name="P71" loext:marker-style-name="T3"><text:span text:style-name="Numatytasis_20_pastraipos_20_šriftas"><text:span text:style-name="T34">+370 699 56 338</text:span></text:span></text:p>
          </table:table-cell>
        </table:table-row>
        <table:table-row table:style-name="Table19.1">
          <table:table-cell table:style-name="Table19.A6" office:value-type="string">
            <text:p text:style-name="P49"><text:span text:style-name="T62">6</text:span>.</text:p>
          </table:table-cell>
          <table:table-cell table:style-name="Table19.B9" office:value-type="string">
            <text:p text:style-name="P49">Prienų</text:p>
          </table:table-cell>
          <table:table-cell table:style-name="Table19.C9" office:value-type="string">
            <text:p text:style-name="P49">Prienai</text:p>
          </table:table-cell>
          <table:table-cell table:style-name="Table19.D9" office:value-type="string">
            <text:p text:style-name="P52">Kauno</text:p>
          </table:table-cell>
          <table:table-cell table:style-name="Table19.E9" office:value-type="string">
            <text:p text:style-name="P49">2C</text:p>
          </table:table-cell>
          <table:table-cell table:style-name="Table19.F9" office:value-type="string">
            <text:p text:style-name="P55"><text:span text:style-name="T60">Prienų l</text:span>opšelis- darželis „Saulutė “</text:p>
          </table:table-cell>
          <table:table-cell table:style-name="Table19.G9" office:value-type="string">
            <text:p text:style-name="P56"><text:span text:style-name="T60">Prienų l</text:span>opšelis- darželis „Saulutė “ </text:p>
          </table:table-cell>
          <table:table-cell table:style-name="Table19.H9" office:value-type="string">
            <text:p text:style-name="P55"><text:s/>950 </text:p>
          </table:table-cell>
          <table:table-cell table:style-name="Table19.I9" office:value-type="string">
            <text:p text:style-name="P53">271</text:p>
          </table:table-cell>
          <table:table-cell table:style-name="Table19.J9" office:value-type="string">
            <text:p text:style-name="P69">Taip</text:p>
          </table:table-cell>
          <table:table-cell table:style-name="Table19.K9" office:value-type="string">
            <text:p text:style-name="P70">605611<text:span text:style-name="T55">6</text:span> </text:p>
          </table:table-cell>
          <table:table-cell table:style-name="Table19.L9" office:value-type="string">
            <text:p text:style-name="P52">49668<text:span text:style-name="T55">3</text:span> </text:p>
          </table:table-cell>
          <table:table-cell table:style-name="Table19.M9" office:value-type="string">
            <text:p text:style-name="P54"><text:span text:style-name="T10">+370 </text:span>612 44 633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7</text:span>.</text:p>
          </table:table-cell>
          <table:table-cell table:style-name="Table19.B10" office:value-type="string">
            <text:p text:style-name="P26">Prienų</text:p>
          </table:table-cell>
          <table:table-cell table:style-name="Table19.C10" office:value-type="string">
            <text:p text:style-name="P26">Prienai</text:p>
          </table:table-cell>
          <table:table-cell table:style-name="Table19.D10" office:value-type="string">
            <text:p text:style-name="P22">Statybininkų</text:p>
          </table:table-cell>
          <table:table-cell table:style-name="Table19.E10" office:value-type="string">
            <text:p text:style-name="P26">17</text:p>
          </table:table-cell>
          <table:table-cell table:style-name="Table19.F10" office:value-type="string">
            <text:p text:style-name="P13"><text:span text:style-name="T60">Prienų l</text:span>opšelis- darželis „Gintarėlis“</text:p>
          </table:table-cell>
          <table:table-cell table:style-name="Table19.G10" office:value-type="string">
            <text:p text:style-name="P14"><text:span text:style-name="T60">Prienų l</text:span>opšelis- darželis „Gintarėlis“ </text:p>
          </table:table-cell>
          <table:table-cell table:style-name="Table19.H10" office:value-type="string">
            <text:p text:style-name="P13"><text:s/>450 </text:p>
          </table:table-cell>
          <table:table-cell table:style-name="Table19.I10" office:value-type="string">
            <text:p text:style-name="P33">12<text:span text:style-name="T26">9</text:span></text:p>
          </table:table-cell>
          <table:table-cell table:style-name="Table19.J10" office:value-type="string">
            <text:p text:style-name="P24">Ne, bet vyksta renova-cija, bus</text:p>
          </table:table-cell>
          <table:table-cell table:style-name="Table19.K10" office:value-type="string">
            <text:p text:style-name="P22">6056464 </text:p>
          </table:table-cell>
          <table:table-cell table:style-name="Table19.L10" office:value-type="string">
            <text:p text:style-name="P22">49692<text:span text:style-name="T55">5</text:span> </text:p>
          </table:table-cell>
          <table:table-cell table:style-name="Table19.M10" office:value-type="string">
            <text:p text:style-name="P12"><text:span text:style-name="T10">+370</text:span> 686 90 198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8</text:span>.</text:p>
          </table:table-cell>
          <table:table-cell table:style-name="Table19.B11" office:value-type="string">
            <text:p text:style-name="P26">Prienų</text:p>
          </table:table-cell>
          <table:table-cell table:style-name="Table19.C11" office:value-type="string">
            <text:p text:style-name="P26">Prienai</text:p>
          </table:table-cell>
          <table:table-cell table:style-name="Table19.D11" office:value-type="string">
            <text:p text:style-name="P22">F. Vaitkaus</text:p>
          </table:table-cell>
          <table:table-cell table:style-name="Table19.E11" office:value-type="string">
            <text:p text:style-name="P26">4</text:p>
          </table:table-cell>
          <table:table-cell table:style-name="Table19.F11" office:value-type="string">
            <text:p text:style-name="P13"><text:span text:style-name="T60">Prienų l</text:span>opšelis darželis „Pasaka“</text:p>
          </table:table-cell>
          <table:table-cell table:style-name="Table19.G11" office:value-type="string">
            <text:p text:style-name="P14"><text:span text:style-name="T60">Prienų l</text:span>opšelis- darželis „Pasaka“</text:p>
          </table:table-cell>
          <table:table-cell table:style-name="Table19.H11" office:value-type="string">
            <text:p text:style-name="P73"><text:span text:style-name="Numatytasis_20_pastraipos_20_šriftas"><text:span text:style-name="T38">151</text:span></text:span></text:p>
          </table:table-cell>
          <table:table-cell table:style-name="Table19.I11" office:value-type="string">
            <text:p text:style-name="P34">43</text:p>
          </table:table-cell>
          <table:table-cell table:style-name="Table19.J11" office:value-type="string">
            <text:p text:style-name="P38">Iš dalies, nepritai-kyta WC</text:p>
          </table:table-cell>
          <table:table-cell table:style-name="Table19.K11" office:value-type="string">
            <text:p text:style-name="P22">605498<text:span text:style-name="T55">7</text:span> </text:p>
          </table:table-cell>
          <table:table-cell table:style-name="Table19.L11" office:value-type="string">
            <text:p text:style-name="P22">49634<text:span text:style-name="T55">6</text:span> </text:p>
          </table:table-cell>
          <table:table-cell table:style-name="Table19.M11" office:value-type="string">
            <text:p text:style-name="P12"><text:span text:style-name="T10">+370</text:span> 319 52 667</text:p>
          </table:table-cell>
        </table:table-row>
        <table:table-row table:style-name="Table19.1">
          <table:table-cell table:style-name="Table19.A6" office:value-type="string">
            <text:p text:style-name="P49"><text:span text:style-name="T62">9</text:span>.</text:p>
          </table:table-cell>
          <table:table-cell table:style-name="Table19.B12" office:value-type="string">
            <text:p text:style-name="P26">Prienų</text:p>
          </table:table-cell>
          <table:table-cell table:style-name="Table19.C12" office:value-type="string">
            <text:p text:style-name="P26">Prienai</text:p>
          </table:table-cell>
          <table:table-cell table:style-name="Table19.D12" office:value-type="string">
            <text:p text:style-name="P22">Kęstučio</text:p>
          </table:table-cell>
          <table:table-cell table:style-name="Table19.E12" office:value-type="string">
            <text:p text:style-name="P26">45</text:p>
          </table:table-cell>
          <table:table-cell table:style-name="Table19.F12" office:value-type="string">
            <text:p text:style-name="P13">Prienų „Ąžuolo“ progimnazi-<text:soft-page-break/>ja</text:p>
          </table:table-cell>
          <table:table-cell table:style-name="Table19.G12" office:value-type="string">
            <text:p text:style-name="P14">Prienų „Ąžuolo“ progimnazija </text:p>
          </table:table-cell>
          <table:table-cell table:style-name="Table19.H12" office:value-type="string">
            <text:p text:style-name="P13"><text:s/><text:span text:style-name="T26">1147</text:span></text:p>
          </table:table-cell>
          <table:table-cell table:style-name="Table19.I12" office:value-type="string">
            <text:p text:style-name="P29">328</text:p>
          </table:table-cell>
          <table:table-cell table:style-name="Table19.J12" office:value-type="string">
            <text:p text:style-name="P24">Taip</text:p>
          </table:table-cell>
          <table:table-cell table:style-name="Table19.K12" office:value-type="string">
            <text:p text:style-name="P22">605573<text:span text:style-name="T55">0</text:span> </text:p>
          </table:table-cell>
          <table:table-cell table:style-name="Table19.L12" office:value-type="string">
            <text:p text:style-name="P22">49681<text:span text:style-name="T55">3</text:span> </text:p>
          </table:table-cell>
          <table:table-cell table:style-name="Table19.M12" office:value-type="string">
            <text:p text:style-name="P12"><text:span text:style-name="T10">+370</text:span> 600 17 408</text:p>
          </table:table-cell>
        </table:table-row>
        <table:table-row table:style-name="Table19.1">
          <table:table-cell table:style-name="Table19.A6" office:value-type="string">
            <text:p text:style-name="P115" loext:marker-style-name="T23"><text:span text:style-name="T48">1</text:span><text:span text:style-name="T53">0</text:span><text:span text:style-name="T46">.</text:span></text:p>
          </table:table-cell>
          <table:table-cell table:style-name="Table19.B13" office:value-type="string">
            <text:p text:style-name="P115" loext:marker-style-name="T25"><text:span text:style-name="T46">Prienų</text:span></text:p>
          </table:table-cell>
          <table:table-cell table:style-name="Table19.C13" office:value-type="string">
            <text:p text:style-name="P115" loext:marker-style-name="T23"><text:span text:style-name="T46">Prienai</text:span></text:p>
          </table:table-cell>
          <table:table-cell table:style-name="Table19.D13" office:value-type="string">
            <text:p text:style-name="P41" loext:marker-style-name="T24">F. Martišiaus</text:p>
          </table:table-cell>
          <table:table-cell table:style-name="Table19.E13" office:value-type="string">
            <text:p text:style-name="P115" loext:marker-style-name="T23"><text:span text:style-name="T46">13</text:span></text:p>
          </table:table-cell>
          <table:table-cell table:style-name="Table19.F13" office:value-type="string">
            <text:p text:style-name="P42" loext:marker-style-name="T24">Prienų krašto muziejus</text:p>
          </table:table-cell>
          <table:table-cell table:style-name="Table19.G13" office:value-type="string">
            <text:p text:style-name="P95" loext:marker-style-name="T24"><text:span text:style-name="T46">Prienų krašto muziejus</text:span></text:p>
          </table:table-cell>
          <table:table-cell table:style-name="Table19.H13" office:value-type="string">
            <text:p text:style-name="P42" loext:marker-style-name="T24">70</text:p>
          </table:table-cell>
          <table:table-cell table:style-name="Table19.I13" office:value-type="string">
            <text:p text:style-name="P42" loext:marker-style-name="T23"><text:span text:style-name="T46">20</text:span></text:p>
          </table:table-cell>
          <table:table-cell table:style-name="Table19.J13" office:value-type="string">
            <text:p text:style-name="P116" loext:marker-style-name="T23"><text:span text:style-name="T49">N</text:span><text:span text:style-name="T46">e</text:span></text:p>
          </table:table-cell>
          <table:table-cell table:style-name="Table19.K13" office:value-type="string">
            <text:p text:style-name="P41" loext:marker-style-name="T24">60550<text:span text:style-name="T55">7</text:span>6</text:p>
          </table:table-cell>
          <table:table-cell table:style-name="Table19.L13" office:value-type="string">
            <text:p text:style-name="P41" loext:marker-style-name="T24">49646<text:span text:style-name="T55">0</text:span></text:p>
          </table:table-cell>
          <table:table-cell table:style-name="Table19.M13" office:value-type="string">
            <text:p text:style-name="P42" loext:marker-style-name="T22">+370 652 99 077</text:p>
          </table:table-cell>
        </table:table-row>
        <table:table-row table:style-name="Table19.1">
          <table:table-cell table:style-name="Table19.A6" office:value-type="string">
            <text:p text:style-name="P45"><text:span text:style-name="T56">1</text:span><text:span text:style-name="T62">1</text:span>.</text:p>
          </table:table-cell>
          <table:table-cell table:style-name="Table19.B14" office:value-type="string">
            <text:p text:style-name="Įprastasis"><text:span text:style-name="Numatytasis_20_pastraipos_20_šriftas"><text:span text:style-name="T41">Prienų</text:span></text:span></text:p>
          </table:table-cell>
          <table:table-cell table:style-name="Table19.C14" office:value-type="string">
            <text:p text:style-name="P45">Prienai</text:p>
          </table:table-cell>
          <table:table-cell table:style-name="Table19.D14" office:value-type="string">
            <text:p text:style-name="P41">J. Basanavi-čiaus</text:p>
          </table:table-cell>
          <table:table-cell table:style-name="Table19.E14" office:value-type="string">
            <text:p text:style-name="P45">16</text:p>
          </table:table-cell>
          <table:table-cell table:style-name="Table19.F14" office:value-type="string">
            <text:p text:style-name="P42">Prienų rajono savivaldybės socialinių paslaugų centras</text:p>
          </table:table-cell>
          <table:table-cell table:style-name="Table19.G14" office:value-type="string">
            <text:p text:style-name="P8"><text:span text:style-name="Numatytasis_20_pastraipos_20_šriftas"><text:span text:style-name="T42">Prienų rajono savivaldybės socialinių paslaugų centras</text:span></text:span></text:p>
          </table:table-cell>
          <table:table-cell table:style-name="Table19.H14" office:value-type="string">
            <text:p text:style-name="P42">151,92</text:p>
            <text:p text:style-name="P43"/>
          </table:table-cell>
          <table:table-cell table:style-name="Table19.I14" office:value-type="string">
            <text:p text:style-name="P44">43</text:p>
          </table:table-cell>
          <table:table-cell table:style-name="Table19.J14" office:value-type="string">
            <text:p text:style-name="P46">Taip</text:p>
          </table:table-cell>
          <table:table-cell table:style-name="Table19.K14" office:value-type="string">
            <text:p text:style-name="P41">6055804 </text:p>
          </table:table-cell>
          <table:table-cell table:style-name="Table19.L14" office:value-type="string">
            <text:p text:style-name="P41">496436 </text:p>
          </table:table-cell>
          <table:table-cell table:style-name="Table19.M14" office:value-type="string">
            <text:p text:style-name="P42">+370 698 82 831</text:p>
          </table:table-cell>
        </table:table-row>
        <table:table-row table:style-name="Table19.1">
          <table:table-cell table:style-name="Table19.A6" office:value-type="string">
            <text:p text:style-name="P45"><text:span text:style-name="T56">1</text:span><text:span text:style-name="T62">2</text:span>.</text:p>
          </table:table-cell>
          <table:table-cell table:style-name="Table19.B15" office:value-type="string">
            <text:p text:style-name="P45">Prienų</text:p>
          </table:table-cell>
          <table:table-cell table:style-name="Table19.C15" office:value-type="string">
            <text:p text:style-name="P45">Prienai</text:p>
          </table:table-cell>
          <table:table-cell table:style-name="Table19.D15" office:value-type="string">
            <text:p text:style-name="P41">Vytenio </text:p>
          </table:table-cell>
          <table:table-cell table:style-name="Table19.E15" office:value-type="string">
            <text:p text:style-name="P45">2</text:p>
          </table:table-cell>
          <table:table-cell table:style-name="Table19.F15" office:value-type="string">
            <text:p text:style-name="P42">Prienų rajono savivaldybės socialinių paslaugų centras</text:p>
          </table:table-cell>
          <table:table-cell table:style-name="Table19.G15" office:value-type="string">
            <text:p text:style-name="P8"><text:span text:style-name="Numatytasis_20_pastraipos_20_šriftas"><text:span text:style-name="T42">Prienų rajono savivaldybės socialinių paslaugų centras</text:span></text:span></text:p>
          </table:table-cell>
          <table:table-cell table:style-name="Table19.H15" office:value-type="string">
            <text:p text:style-name="P42">453,66</text:p>
          </table:table-cell>
          <table:table-cell table:style-name="Table19.I15" office:value-type="string">
            <text:p text:style-name="P44">130</text:p>
          </table:table-cell>
          <table:table-cell table:style-name="Table19.J15" office:value-type="string">
            <text:p text:style-name="P46">Taip</text:p>
          </table:table-cell>
          <table:table-cell table:style-name="Table19.K15" office:value-type="string">
            <text:p text:style-name="P41">605656<text:span text:style-name="T55">7</text:span></text:p>
          </table:table-cell>
          <table:table-cell table:style-name="Table19.L15" office:value-type="string">
            <text:p text:style-name="P41">4971<text:span text:style-name="T55">89</text:span></text:p>
          </table:table-cell>
          <table:table-cell table:style-name="Table19.M15" office:value-type="string">
            <text:p text:style-name="P42">+370 698 82 833</text:p>
          </table:table-cell>
        </table:table-row>
        <table:table-row table:style-name="Table19.1">
          <table:table-cell table:style-name="Table19.A6" office:value-type="string">
            <text:p text:style-name="P42" loext:marker-style-name="T23"><text:span text:style-name="T48">1</text:span><text:span text:style-name="T53">3</text:span><text:span text:style-name="T46">.</text:span></text:p>
          </table:table-cell>
          <table:table-cell table:style-name="Table19.B16" office:value-type="string">
            <text:p text:style-name="P42" loext:marker-style-name="T23"><text:span text:style-name="T46">Prienų</text:span></text:p>
          </table:table-cell>
          <table:table-cell table:style-name="Table19.C16" office:value-type="string">
            <text:p text:style-name="P42" loext:marker-style-name="T23"><text:span text:style-name="T46">Prienai</text:span></text:p>
          </table:table-cell>
          <table:table-cell table:style-name="Table19.D16" office:value-type="string">
            <text:p text:style-name="P101" loext:marker-style-name="T24">Kauno</text:p>
          </table:table-cell>
          <table:table-cell table:style-name="Table19.E16" office:value-type="string">
            <text:p text:style-name="P42" loext:marker-style-name="T23"><text:span text:style-name="T46">1A</text:span></text:p>
          </table:table-cell>
          <table:table-cell table:style-name="Table19.F16" office:value-type="string">
            <text:p text:style-name="P102" loext:marker-style-name="T24">Prienų švietimo pagalbos tarnyba</text:p>
          </table:table-cell>
          <table:table-cell table:style-name="Table19.G16" office:value-type="string">
            <text:p text:style-name="P103" loext:marker-style-name="T24">Prienų švietimo pagalbos tarnyba </text:p>
          </table:table-cell>
          <table:table-cell table:style-name="Table19.H16" office:value-type="string">
            <text:p text:style-name="P104" loext:marker-style-name="T24">65</text:p>
          </table:table-cell>
          <table:table-cell table:style-name="Table19.I16" office:value-type="string">
            <text:p text:style-name="P104" loext:marker-style-name="T23"><text:span text:style-name="T46">19</text:span></text:p>
          </table:table-cell>
          <table:table-cell table:style-name="Table19.J16" office:value-type="string">
            <text:p text:style-name="P96" loext:marker-style-name="T23">Ne</text:p>
          </table:table-cell>
          <table:table-cell table:style-name="Table19.K16" office:value-type="string">
            <text:p text:style-name="P101" loext:marker-style-name="T24">6055877 </text:p>
          </table:table-cell>
          <table:table-cell table:style-name="Table19.L16" office:value-type="string">
            <text:p text:style-name="P101" loext:marker-style-name="T24">496620 </text:p>
          </table:table-cell>
          <table:table-cell table:style-name="Table19.M16" office:value-type="string">
            <text:p text:style-name="P102" loext:marker-style-name="T22">+370 620 60 156</text:p>
          </table:table-cell>
        </table:table-row>
        <table:table-row table:style-name="Table19.1">
          <table:table-cell table:style-name="Table19.A6" office:value-type="string">
            <text:p text:style-name="P97" loext:marker-style-name="T23"><text:span text:style-name="T56">1</text:span><text:span text:style-name="T62">4</text:span>. </text:p>
          </table:table-cell>
          <table:table-cell table:style-name="Table19.B17" office:value-type="string">
            <text:p text:style-name="P97" loext:marker-style-name="T23">Prienų</text:p>
          </table:table-cell>
          <table:table-cell table:style-name="Table19.C17" office:value-type="string">
            <text:p text:style-name="P97" loext:marker-style-name="T23">Prienai</text:p>
          </table:table-cell>
          <table:table-cell table:style-name="Table19.D17" office:value-type="string">
            <text:p text:style-name="P105" loext:marker-style-name="T24">Panemunės g. </text:p>
          </table:table-cell>
          <table:table-cell table:style-name="Table19.E17" office:value-type="string">
            <text:p text:style-name="P97" loext:marker-style-name="T23">28</text:p>
          </table:table-cell>
          <table:table-cell table:style-name="Table19.F17" office:value-type="string">
            <text:p text:style-name="P106" loext:marker-style-name="T24">Prienų globos namai</text:p>
          </table:table-cell>
          <table:table-cell table:style-name="Table19.G17" office:value-type="string">
            <text:p text:style-name="P107" loext:marker-style-name="T24">Prienų globos namai </text:p>
          </table:table-cell>
          <table:table-cell table:style-name="Table19.H17" office:value-type="string">
            <text:p text:style-name="P106" loext:marker-style-name="T24">735</text:p>
          </table:table-cell>
          <table:table-cell table:style-name="Table19.I17" office:value-type="string">
            <text:p text:style-name="P108" loext:marker-style-name="T23">210</text:p>
          </table:table-cell>
          <table:table-cell table:style-name="Table19.J17" office:value-type="string">
            <text:p text:style-name="P96" loext:marker-style-name="T23">Taip</text:p>
          </table:table-cell>
          <table:table-cell table:style-name="Table19.K17" office:value-type="string">
            <text:p text:style-name="P101" loext:marker-style-name="T24">6055441 </text:p>
          </table:table-cell>
          <table:table-cell table:style-name="Table19.L17" office:value-type="string">
            <text:p text:style-name="P101" loext:marker-style-name="T24">497289 </text:p>
          </table:table-cell>
          <table:table-cell table:style-name="Table19.M17" office:value-type="string">
            <text:p text:style-name="P106" loext:marker-style-name="T22">+370 600 13 542</text:p>
          </table:table-cell>
        </table:table-row>
        <table:table-row table:style-name="Table19.1">
          <table:table-cell table:style-name="Table19.A6" office:value-type="string">
            <text:p text:style-name="P26"><text:span text:style-name="T56">1</text:span><text:span text:style-name="T62">5</text:span>.</text:p>
          </table:table-cell>
          <table:table-cell table:style-name="Table19.B18" office:value-type="string">
            <text:p text:style-name="P26">Prienų</text:p>
          </table:table-cell>
          <table:table-cell table:style-name="Table19.C18" office:value-type="string">
            <text:p text:style-name="P26">Prienai</text:p>
          </table:table-cell>
          <table:table-cell table:style-name="Table19.D18" office:value-type="string">
            <text:p text:style-name="P22">Vytauto</text:p>
          </table:table-cell>
          <table:table-cell table:style-name="Table19.E18" office:value-type="string">
            <text:p text:style-name="P26">35</text:p>
          </table:table-cell>
          <table:table-cell table:style-name="Table19.F18" office:value-type="string">
            <text:p text:style-name="P13">Prienų kultūros ir laisvalaikio centras</text:p>
          </table:table-cell>
          <table:table-cell table:style-name="Table19.G18" office:value-type="string">
            <text:p text:style-name="P14">Prienų kultūros ir laisvalaikio centras </text:p>
          </table:table-cell>
          <table:table-cell table:style-name="Table19.H18" office:value-type="string">
            <text:p text:style-name="P13"><text:s/>900 </text:p>
          </table:table-cell>
          <table:table-cell table:style-name="Table19.I18" office:value-type="string">
            <text:p text:style-name="P33">257</text:p>
          </table:table-cell>
          <table:table-cell table:style-name="Table19.J18" office:value-type="string">
            <text:p text:style-name="P24">Taip</text:p>
          </table:table-cell>
          <table:table-cell table:style-name="Table19.K18" office:value-type="string">
            <text:p text:style-name="P22">60554<text:span text:style-name="T55">18</text:span> <text:s/></text:p>
          </table:table-cell>
          <table:table-cell table:style-name="Table19.L18" office:value-type="string">
            <text:p text:style-name="P22">49646<text:span text:style-name="T55">9</text:span> <text:s/></text:p>
          </table:table-cell>
          <table:table-cell table:style-name="Table19.M18" office:value-type="string">
            <text:p text:style-name="P12"><text:span text:style-name="T10">+370 </text:span>319 60 374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16</text:span>.</text:p>
          </table:table-cell>
          <table:table-cell table:style-name="Table19.B19" office:value-type="string">
            <text:p text:style-name="P26">Balbie-riškio</text:p>
          </table:table-cell>
          <table:table-cell table:style-name="Table19.C19" office:value-type="string">
            <text:p text:style-name="P26">Balbie-riškis</text:p>
          </table:table-cell>
          <table:table-cell table:style-name="Table19.D19" office:value-type="string">
            <text:p text:style-name="P31">Klevų</text:p>
            <text:p text:style-name="P31"/>
            <text:p text:style-name="P31"/>
            <text:p text:style-name="P31"/>
            <text:p text:style-name="P31"/>
          </table:table-cell>
          <table:table-cell table:style-name="Table19.E19" office:value-type="string">
            <text:p text:style-name="P39">33</text:p>
            <text:p text:style-name="P39"/>
            <text:p text:style-name="P39"/>
            <text:p text:style-name="P39"/>
            <text:p text:style-name="Įprastasis"><text:span text:style-name="Numatytasis_20_pastraipos_20_šriftas"><text:span text:style-name="T40"/></text:span></text:p>
          </table:table-cell>
          <table:table-cell table:style-name="Table19.F19" office:value-type="string">
            <text:p text:style-name="Standard"><text:span text:style-name="Numatytasis_20_pastraipos_20_šriftas"><text:span text:style-name="T34">Balbieriškio pagr. mokykla (sporto ir aktų salė)</text:span></text:span></text:p>
          </table:table-cell>
          <table:table-cell table:style-name="Table19.G19" office:value-type="string">
            <text:p text:style-name="P8"><text:span text:style-name="Numatytasis_20_pastraipos_20_šriftas"><text:span text:style-name="T40">Prienų r. Balbieriškio pagrindinė mokykla </text:span></text:span></text:p>
          </table:table-cell>
          <table:table-cell table:style-name="Table19.H19" office:value-type="string">
            <text:p text:style-name="Standard"><text:span text:style-name="Numatytasis_20_pastraipos_20_šriftas"><text:span text:style-name="T34">986,98</text:span></text:span></text:p>
            <text:p text:style-name="P71"><text:span text:style-name="Numatytasis_20_pastraipos_20_šriftas"><text:span text:style-name="T37"/></text:span></text:p>
            <text:p text:style-name="P13"/>
            <text:p text:style-name="P13"/>
            <text:p text:style-name="Standard"><text:span text:style-name="Numatytasis_20_pastraipos_20_šriftas"><text:span text:style-name="T34"/></text:span></text:p>
            <text:p text:style-name="P71"><text:soft-page-break/><text:span text:style-name="Numatytasis_20_pastraipos_20_šriftas"><text:span text:style-name="T37"/></text:span></text:p>
          </table:table-cell>
          <table:table-cell table:style-name="Table19.I19" office:value-type="string">
            <text:p text:style-name="P28">282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31"/>
          </table:table-cell>
          <table:table-cell table:style-name="Table19.J19" office:value-type="string">
            <text:p text:style-name="P25">Taip</text:p>
            <text:p text:style-name="P38"/>
            <text:p text:style-name="P8"><text:span text:style-name="Numatytasis_20_pastraipos_20_šriftas"><text:span text:style-name="T40"/></text:span></text:p>
          </table:table-cell>
          <table:table-cell table:style-name="Table19.K19" office:value-type="string">
            <text:p text:style-name="P22">6041861 </text:p>
          </table:table-cell>
          <table:table-cell table:style-name="Table19.L19" office:value-type="string">
            <text:p text:style-name="P22">492253 </text:p>
          </table:table-cell>
          <table:table-cell table:style-name="Table19.M19" office:value-type="string">
            <text:p text:style-name="P12"><text:span text:style-name="T10">+370</text:span> 687 33 652</text:p>
          </table:table-cell>
        </table:table-row>
        <table:table-row table:style-name="Table19.1">
          <table:table-cell table:style-name="Table19.A6" office:value-type="string">
            <text:p text:style-name="P27"><text:span text:style-name="T62">17</text:span>.</text:p>
          </table:table-cell>
          <table:table-cell table:style-name="Table19.B20" office:value-type="string">
            <text:p text:style-name="P26">Balbie-riškio</text:p>
          </table:table-cell>
          <table:table-cell table:style-name="Table19.C20" office:value-type="string">
            <text:p text:style-name="P26">Balbie-riškis</text:p>
          </table:table-cell>
          <table:table-cell table:style-name="Table19.D20" office:value-type="string">
            <text:p text:style-name="P35">Vilniaus</text:p>
          </table:table-cell>
          <table:table-cell table:style-name="Table19.E20" office:value-type="string">
            <text:p text:style-name="P74"><text:span text:style-name="Numatytasis_20_pastraipos_20_šriftas"><text:span text:style-name="T34">130</text:span></text:span></text:p>
          </table:table-cell>
          <table:table-cell table:style-name="Table19.F20" office:value-type="string">
            <text:p text:style-name="P71"><text:span text:style-name="Numatytasis_20_pastraipos_20_šriftas"><text:span text:style-name="T34">Balbieriškio pagr. mokykla</text:span></text:span></text:p>
            <text:p text:style-name="P71"><text:span text:style-name="Numatytasis_20_pastraipos_20_šriftas"><text:span text:style-name="T37">(sporto salė)</text:span></text:span></text:p>
          </table:table-cell>
          <table:table-cell table:style-name="Table19.G20" office:value-type="string">
            <text:p text:style-name="P6"><text:span text:style-name="Numatytasis_20_pastraipos_20_šriftas"><text:span text:style-name="T40">Prienų r. Balbieriškio pagrindinė mokykla </text:span></text:span></text:p>
          </table:table-cell>
          <table:table-cell table:style-name="Table19.H20" office:value-type="string">
            <text:p text:style-name="P11">87,06</text:p>
          </table:table-cell>
          <table:table-cell table:style-name="Table19.I20" office:value-type="string">
            <text:p text:style-name="P28">25</text:p>
          </table:table-cell>
          <table:table-cell table:style-name="Table19.J20" office:value-type="string">
            <text:p text:style-name="P37">Dalinai </text:p>
            <text:p text:style-name="P6"><text:span text:style-name="Numatytasis_20_pastraipos_20_šriftas"><text:span text:style-name="T34">pritaiky-ta</text:span></text:span></text:p>
          </table:table-cell>
          <table:table-cell table:style-name="Table19.K20" office:value-type="string">
            <text:p text:style-name="P22">6042286 </text:p>
          </table:table-cell>
          <table:table-cell table:style-name="Table19.L20" office:value-type="string">
            <text:p text:style-name="P22">492789 </text:p>
          </table:table-cell>
          <table:table-cell table:style-name="Table19.M20" office:value-type="string">
            <text:p text:style-name="P15"><text:span text:style-name="T10">+370</text:span> 687 33 652</text:p>
          </table:table-cell>
        </table:table-row>
        <table:table-row table:style-name="Table19.1">
          <table:table-cell table:style-name="Table19.A6" office:value-type="string">
            <text:p text:style-name="P27"><text:span text:style-name="T62">18</text:span>.</text:p>
          </table:table-cell>
          <table:table-cell table:style-name="Table19.B21" office:value-type="string">
            <text:p text:style-name="P111" loext:marker-style-name="T23"><text:span text:style-name="T46">Balbie-riškio</text:span></text:p>
          </table:table-cell>
          <table:table-cell table:style-name="Table19.C21" office:value-type="string">
            <text:p text:style-name="P111" loext:marker-style-name="T23"><text:span text:style-name="T46">Balbie-riškis</text:span></text:p>
          </table:table-cell>
          <table:table-cell table:style-name="Table19.D21" office:value-type="string">
            <text:p text:style-name="P13" loext:marker-style-name="T23"><text:span text:style-name="T46">Parko</text:span></text:p>
          </table:table-cell>
          <table:table-cell table:style-name="Table19.E21" office:value-type="string">
            <text:p text:style-name="P111" loext:marker-style-name="T23"><text:span text:style-name="T46">5 A</text:span></text:p>
          </table:table-cell>
          <table:table-cell table:style-name="Table19.F21" office:value-type="string">
            <text:p text:style-name="P13" loext:marker-style-name="T24">Balbieriškio kultūros ir laisvalaikio centras</text:p>
          </table:table-cell>
          <table:table-cell table:style-name="Table19.G21" office:value-type="string">
            <text:p text:style-name="P14" loext:marker-style-name="T24">Balbieriškio kultūros ir laisvalaikio centras </text:p>
          </table:table-cell>
          <table:table-cell table:style-name="Table19.H21" office:value-type="string">
            <text:p text:style-name="P13" loext:marker-style-name="T24">450</text:p>
          </table:table-cell>
          <table:table-cell table:style-name="Table19.I21" office:value-type="string">
            <text:p text:style-name="P15" loext:marker-style-name="T23"><text:span text:style-name="T47">129</text:span></text:p>
          </table:table-cell>
          <table:table-cell table:style-name="Table19.J21" office:value-type="string">
            <text:p text:style-name="P112" loext:marker-style-name="T23"><text:span text:style-name="T47">D</text:span><text:span text:style-name="T46">alinai </text:span><text:span text:style-name="T52">pritaiky-ta</text:span><text:span text:style-name="T46"> (tik pirmas aukštas</text:span><text:span text:style-name="T47">)</text:span></text:p>
          </table:table-cell>
          <table:table-cell table:style-name="Table19.K21" office:value-type="string">
            <text:p text:style-name="P31" loext:marker-style-name="T23">6042208 </text:p>
          </table:table-cell>
          <table:table-cell table:style-name="Table19.L21" office:value-type="string">
            <text:p text:style-name="P31" loext:marker-style-name="T23">493112 </text:p>
          </table:table-cell>
          <table:table-cell table:style-name="Table19.M21" office:value-type="string">
            <text:p text:style-name="P13" loext:marker-style-name="T22">+370 685 31 572</text:p>
          </table:table-cell>
        </table:table-row>
        <table:table-row table:style-name="Table19.1">
          <table:table-cell table:style-name="Table19.A6" office:value-type="string">
            <text:p text:style-name="P49"><text:span text:style-name="T62">19</text:span>.</text:p>
          </table:table-cell>
          <table:table-cell table:style-name="Table19.B22" office:value-type="string">
            <text:p text:style-name="P48">Išlaužo</text:p>
          </table:table-cell>
          <table:table-cell table:style-name="Table19.C22" office:value-type="string">
            <text:p text:style-name="P49">Išlaužas</text:p>
          </table:table-cell>
          <table:table-cell table:style-name="Table19.D22" office:value-type="string">
            <text:p text:style-name="P52">Mokyklos</text:p>
          </table:table-cell>
          <table:table-cell table:style-name="Table19.E22" office:value-type="string">
            <text:p text:style-name="P49">1</text:p>
          </table:table-cell>
          <table:table-cell table:style-name="Table19.F22" office:value-type="string">
            <text:p text:style-name="P55">Išlaužo pagr. mokykla</text:p>
          </table:table-cell>
          <table:table-cell table:style-name="Table19.G22" office:value-type="string">
            <text:p text:style-name="P56">Išlaužo pagr. mokykla </text:p>
          </table:table-cell>
          <table:table-cell table:style-name="Table19.H22" office:value-type="string">
            <text:p text:style-name="P55"><text:s/>650 </text:p>
          </table:table-cell>
          <table:table-cell table:style-name="Table19.I22" office:value-type="string">
            <text:p text:style-name="P53">18<text:span text:style-name="T26">6</text:span></text:p>
          </table:table-cell>
          <table:table-cell table:style-name="Table19.J22" office:value-type="string">
            <text:p text:style-name="P69">Iš dalies pritaiky-ta</text:p>
          </table:table-cell>
          <table:table-cell table:style-name="Table19.K22" office:value-type="string">
            <text:p text:style-name="P70">6066654 <text:s/></text:p>
          </table:table-cell>
          <table:table-cell table:style-name="Table19.L22" office:value-type="string">
            <text:p text:style-name="P52">494810 <text:s/></text:p>
          </table:table-cell>
          <table:table-cell table:style-name="Table19.M22" office:value-type="string">
            <text:p text:style-name="P54"><text:span text:style-name="T10">+370</text:span> 682 12 646</text:p>
          </table:table-cell>
        </table:table-row>
        <table:table-row table:style-name="Table19.1">
          <table:table-cell table:style-name="Table19.A6" office:value-type="string">
            <text:p text:style-name="P26"><text:span text:style-name="T55">2</text:span><text:span text:style-name="T62">0</text:span>.</text:p>
          </table:table-cell>
          <table:table-cell table:style-name="Table19.B23" office:value-type="string">
            <text:p text:style-name="P26">Išlaužo</text:p>
          </table:table-cell>
          <table:table-cell table:style-name="Table19.C23" office:value-type="string">
            <text:p text:style-name="P26">Išlaužas</text:p>
          </table:table-cell>
          <table:table-cell table:style-name="Table19.D23" office:value-type="string">
            <text:p text:style-name="P22">Vytauto Gurevičiaus</text:p>
          </table:table-cell>
          <table:table-cell table:style-name="Table19.E23" office:value-type="string">
            <text:p text:style-name="P26">1</text:p>
          </table:table-cell>
          <table:table-cell table:style-name="Table19.F23" office:value-type="string">
            <text:p text:style-name="P13">Išlaužo laisvalaikio salė</text:p>
          </table:table-cell>
          <table:table-cell table:style-name="Table19.G23" office:value-type="string">
            <text:p text:style-name="P17">Prienų rajono savivaldybės administracija</text:p>
          </table:table-cell>
          <table:table-cell table:style-name="Table19.H23" office:value-type="string">
            <text:p text:style-name="P16">60</text:p>
          </table:table-cell>
          <table:table-cell table:style-name="Table19.I23" office:value-type="string">
            <text:p text:style-name="P29"><text:span text:style-name="T62">1</text:span>7</text:p>
          </table:table-cell>
          <table:table-cell table:style-name="Table19.J23" office:value-type="string">
            <text:p text:style-name="P24">Taip</text:p>
          </table:table-cell>
          <table:table-cell table:style-name="Table19.K23" office:value-type="string">
            <text:p text:style-name="P22">606679<text:span text:style-name="T55">5</text:span> </text:p>
          </table:table-cell>
          <table:table-cell table:style-name="Table19.L23" office:value-type="string">
            <text:p text:style-name="P22">495162 <text:s/></text:p>
          </table:table-cell>
          <table:table-cell table:style-name="Table19.M23" office:value-type="string">
            <text:p text:style-name="P12"><text:span text:style-name="T10">+370</text:span> 685 31 279</text:p>
          </table:table-cell>
        </table:table-row>
        <table:table-row table:style-name="Table19.1">
          <table:table-cell table:style-name="Table19.A6" office:value-type="string">
            <text:p text:style-name="P49"><text:span text:style-name="T56">2</text:span><text:span text:style-name="T62">1</text:span>.</text:p>
          </table:table-cell>
          <table:table-cell table:style-name="Table19.B24" office:value-type="string">
            <text:p text:style-name="P49">Jiezno</text:p>
          </table:table-cell>
          <table:table-cell table:style-name="Table19.C24" office:value-type="string">
            <text:p text:style-name="P49">Jieznas</text:p>
          </table:table-cell>
          <table:table-cell table:style-name="Table19.D24" office:value-type="string">
            <text:p text:style-name="P52">Vytauto</text:p>
          </table:table-cell>
          <table:table-cell table:style-name="Table19.E24" office:value-type="string">
            <text:p text:style-name="P49">42</text:p>
          </table:table-cell>
          <table:table-cell table:style-name="Table19.F24" office:value-type="string">
            <text:p text:style-name="P55">Jiezno gimnazija</text:p>
          </table:table-cell>
          <table:table-cell table:style-name="Table19.G24" office:value-type="string">
            <text:p text:style-name="P56">Jiezno gimnazija </text:p>
          </table:table-cell>
          <table:table-cell table:style-name="Table19.H24" office:value-type="string">
            <text:p text:style-name="P55">800</text:p>
          </table:table-cell>
          <table:table-cell table:style-name="Table19.I24" office:value-type="string">
            <text:p text:style-name="P52"><text:span text:style-name="T32">22</text:span><text:span text:style-name="T33">9</text:span></text:p>
          </table:table-cell>
          <table:table-cell table:style-name="Table19.J24" office:value-type="string">
            <text:p text:style-name="P69">Taip</text:p>
          </table:table-cell>
          <table:table-cell table:style-name="Table19.K24" office:value-type="string">
            <text:p text:style-name="P70">6051684 </text:p>
          </table:table-cell>
          <table:table-cell table:style-name="Table19.L24" office:value-type="string">
            <text:p text:style-name="P52">510647 </text:p>
          </table:table-cell>
          <table:table-cell table:style-name="Table19.M24" office:value-type="string">
            <text:p text:style-name="P54"><text:span text:style-name="T10">+370</text:span> 319 57 118</text:p>
          </table:table-cell>
        </table:table-row>
        <table:table-row table:style-name="Table19.1">
          <table:table-cell table:style-name="Table19.A6" office:value-type="string">
            <text:p text:style-name="P26">2<text:span text:style-name="T62">2</text:span>.</text:p>
          </table:table-cell>
          <table:table-cell table:style-name="Table19.B25" office:value-type="string">
            <text:p text:style-name="P26">Jiezno</text:p>
          </table:table-cell>
          <table:table-cell table:style-name="Table19.C25" office:value-type="string">
            <text:p text:style-name="P26">Jieznas</text:p>
          </table:table-cell>
          <table:table-cell table:style-name="Table19.D25" office:value-type="string">
            <text:p text:style-name="P9">J. Basanavi-čiaus</text:p>
          </table:table-cell>
          <table:table-cell table:style-name="Table19.E25" office:value-type="string">
            <text:p text:style-name="P26">20</text:p>
          </table:table-cell>
          <table:table-cell table:style-name="Table19.F25" office:value-type="string">
            <text:p text:style-name="P13">Jiezno kultūros ir laisvalaikio centras</text:p>
          </table:table-cell>
          <table:table-cell table:style-name="Table19.G25" office:value-type="string">
            <text:p text:style-name="P14">Jiezno kultūros ir laisvalaikio centras </text:p>
          </table:table-cell>
          <table:table-cell table:style-name="Table19.H25" office:value-type="string">
            <text:p text:style-name="P16">463</text:p>
          </table:table-cell>
          <table:table-cell table:style-name="Table19.I25" office:value-type="string">
            <text:p text:style-name="P28">1<text:span text:style-name="T62">32</text:span></text:p>
          </table:table-cell>
          <table:table-cell table:style-name="Table19.J25" office:value-type="string">
            <text:p text:style-name="P24">Taip</text:p>
          </table:table-cell>
          <table:table-cell table:style-name="Table19.K25" office:value-type="string">
            <text:p text:style-name="P9">605140<text:span text:style-name="T55">6</text:span> <text:s/></text:p>
          </table:table-cell>
          <table:table-cell table:style-name="Table19.L25" office:value-type="string">
            <text:p text:style-name="P9">5109<text:span text:style-name="T55">79</text:span> <text:s/></text:p>
          </table:table-cell>
          <table:table-cell table:style-name="Table19.M25" office:value-type="string">
            <text:p text:style-name="P15">+370 670 09 308</text:p>
          </table:table-cell>
        </table:table-row>
        <table:table-row table:style-name="Table19.1">
          <table:table-cell table:style-name="Table19.A6" office:value-type="string">
            <text:p text:style-name="P119" loext:marker-style-name="T27"><text:span text:style-name="T46">2</text:span><text:span text:style-name="T53">3</text:span><text:span text:style-name="T46">.</text:span></text:p>
          </table:table-cell>
          <table:table-cell table:style-name="Table19.B26" office:value-type="string">
            <text:p text:style-name="P115" loext:marker-style-name="T27"><text:span text:style-name="T46">Jiezno</text:span></text:p>
          </table:table-cell>
          <table:table-cell table:style-name="Table19.C26" office:value-type="string">
            <text:p text:style-name="P115" loext:marker-style-name="T27"><text:span text:style-name="T46">Jieznas</text:span></text:p>
          </table:table-cell>
          <table:table-cell table:style-name="Table19.D26" office:value-type="string">
            <text:p text:style-name="P41" loext:marker-style-name="T28">J. Basanavi-čiaus</text:p>
          </table:table-cell>
          <table:table-cell table:style-name="Table19.E26" office:value-type="string">
            <text:p text:style-name="P115" loext:marker-style-name="T27"><text:span text:style-name="T46">1</text:span></text:p>
          </table:table-cell>
          <table:table-cell table:style-name="Table19.F26" office:value-type="string">
            <text:p text:style-name="P42" loext:marker-style-name="T28">Jiezno seniūnijos administracinis pastatas</text:p>
          </table:table-cell>
          <table:table-cell table:style-name="Table19.G26" office:value-type="string">
            <text:p text:style-name="P117" loext:marker-style-name="T5"><text:span text:style-name="T46">Prienų rajono savivaldybės administracija</text:span></text:p>
          </table:table-cell>
          <table:table-cell table:style-name="Table19.H26" office:value-type="string">
            <text:p text:style-name="P42" loext:marker-style-name="T28">100</text:p>
          </table:table-cell>
          <table:table-cell table:style-name="Table19.I26" office:value-type="string">
            <text:p text:style-name="P44" loext:marker-style-name="T27">29</text:p>
          </table:table-cell>
          <table:table-cell table:style-name="Table19.J26" office:value-type="string">
            <text:p text:style-name="P116" loext:marker-style-name="T5"><text:span text:style-name="T49">N</text:span><text:span text:style-name="T46">e</text:span></text:p>
          </table:table-cell>
          <table:table-cell table:style-name="Table19.K26" office:value-type="string">
            <text:p text:style-name="P41" loext:marker-style-name="T28">6051267 </text:p>
          </table:table-cell>
          <table:table-cell table:style-name="Table19.L26" office:value-type="string">
            <text:p text:style-name="P41" loext:marker-style-name="T28">511264 </text:p>
          </table:table-cell>
          <table:table-cell table:style-name="Table19.M26" office:value-type="string">
            <text:p text:style-name="P42" loext:marker-style-name="T29">+370 616 74811</text:p>
          </table:table-cell>
        </table:table-row>
        <table:table-row table:style-name="Table19.1">
          <table:table-cell table:style-name="Table19.A6" office:value-type="string">
            <text:p text:style-name="P26"><text:span text:style-name="T55">2</text:span><text:span text:style-name="T62">4</text:span>.</text:p>
          </table:table-cell>
          <table:table-cell table:style-name="Table19.B27" office:value-type="string">
            <text:p text:style-name="P26">N. Ūtos</text:p>
          </table:table-cell>
          <table:table-cell table:style-name="Table19.C27" office:value-type="string">
            <text:p text:style-name="P26">N. Ūta</text:p>
          </table:table-cell>
          <table:table-cell table:style-name="Table19.D27" office:value-type="string">
            <text:p text:style-name="P22">Mokyklos</text:p>
          </table:table-cell>
          <table:table-cell table:style-name="Table19.E27" office:value-type="string">
            <text:p text:style-name="P26">11</text:p>
          </table:table-cell>
          <table:table-cell table:style-name="Table19.F27" office:value-type="string">
            <text:p text:style-name="P13">N. Ūtos <text:span text:style-name="T58">seniūnijos </text:span><text:soft-page-break/><text:span text:style-name="T58">administra-cinis pastatas</text:span></text:p>
          </table:table-cell>
          <table:table-cell table:style-name="Table19.G27" office:value-type="string">
            <text:p text:style-name="P118" loext:marker-style-name="T5">Prienų rajono savivaldybės <text:soft-page-break/>administracija</text:p>
          </table:table-cell>
          <table:table-cell table:style-name="Table19.H27" office:value-type="string">
            <text:p text:style-name="P13"><text:s/><text:span text:style-name="T62">300</text:span></text:p>
          </table:table-cell>
          <table:table-cell table:style-name="Table19.I27" office:value-type="string">
            <text:p text:style-name="P36">86</text:p>
          </table:table-cell>
          <table:table-cell table:style-name="Table19.J27" office:value-type="string">
            <text:p text:style-name="P24">Ne</text:p>
          </table:table-cell>
          <table:table-cell table:style-name="Table19.K27" office:value-type="string">
            <text:p text:style-name="P22">604849<text:span text:style-name="T55">7</text:span> </text:p>
          </table:table-cell>
          <table:table-cell table:style-name="Table19.L27" office:value-type="string">
            <text:p text:style-name="P22">484<text:span text:style-name="T55">498</text:span> </text:p>
          </table:table-cell>
          <table:table-cell table:style-name="Table19.M27" office:value-type="string">
            <text:p text:style-name="P15"><text:span text:style-name="T10">+370</text:span> 685 <text:span text:style-name="T31">19</text:span> <text:soft-page-break/><text:span text:style-name="T31">579</text:span></text:p>
          </table:table-cell>
        </table:table-row>
        <table:table-row table:style-name="Table19.1">
          <table:table-cell table:style-name="Table19.A6" office:value-type="string">
            <text:p text:style-name="P49"><text:span text:style-name="T62">25</text:span>.</text:p>
          </table:table-cell>
          <table:table-cell table:style-name="Table19.B28" office:value-type="string">
            <text:p text:style-name="P49">Pakuo-nio</text:p>
          </table:table-cell>
          <table:table-cell table:style-name="Table19.C28" office:value-type="string">
            <text:p text:style-name="P49">Pakuonis</text:p>
          </table:table-cell>
          <table:table-cell table:style-name="Table19.D28" office:value-type="string">
            <text:p text:style-name="P52">Sodų</text:p>
          </table:table-cell>
          <table:table-cell table:style-name="Table19.E28" office:value-type="string">
            <text:p text:style-name="P49">36</text:p>
          </table:table-cell>
          <table:table-cell table:style-name="Table19.F28" office:value-type="string">
            <text:p text:style-name="P55">Pakuonio pagr. mokykla</text:p>
          </table:table-cell>
          <table:table-cell table:style-name="Table19.G28" office:value-type="string">
            <text:p text:style-name="P56">Pakuonio pagr. mokykla</text:p>
          </table:table-cell>
          <table:table-cell table:style-name="Table19.H28" office:value-type="string">
            <text:p text:style-name="P55"><text:s/>850</text:p>
          </table:table-cell>
          <table:table-cell table:style-name="Table19.I28" office:value-type="string">
            <text:p text:style-name="P33">24<text:span text:style-name="T26">3</text:span></text:p>
          </table:table-cell>
          <table:table-cell table:style-name="Table19.J28" office:value-type="string">
            <text:p text:style-name="P69">Taip</text:p>
          </table:table-cell>
          <table:table-cell table:style-name="Table19.K28" office:value-type="string">
            <text:p text:style-name="P70">6065537 </text:p>
          </table:table-cell>
          <table:table-cell table:style-name="Table19.L28" office:value-type="string">
            <text:p text:style-name="P52">503321 </text:p>
          </table:table-cell>
          <table:table-cell table:style-name="Table19.M28" office:value-type="string">
            <text:p text:style-name="P54"><text:span text:style-name="T10">+370</text:span> 620 26 020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26</text:span>.</text:p>
          </table:table-cell>
          <table:table-cell table:style-name="Table19.B29" office:value-type="string">
            <text:p text:style-name="P26">Pakuo-nio</text:p>
          </table:table-cell>
          <table:table-cell table:style-name="Table19.C29" office:value-type="string">
            <text:p text:style-name="P26">Pakuonis</text:p>
          </table:table-cell>
          <table:table-cell table:style-name="Table19.D29" office:value-type="string">
            <text:p text:style-name="P22">Sodų</text:p>
          </table:table-cell>
          <table:table-cell table:style-name="Table19.E29" office:value-type="string">
            <text:p text:style-name="P26">14</text:p>
          </table:table-cell>
          <table:table-cell table:style-name="Table19.F29" office:value-type="string">
            <text:p text:style-name="P13">Pakuonio laisvalaikio salė</text:p>
          </table:table-cell>
          <table:table-cell table:style-name="Table19.G29" office:value-type="string">
            <text:p text:style-name="P85" loext:marker-style-name="T24">Prienų Justino Marcinkevičiaus viešoji biblioteka </text:p>
          </table:table-cell>
          <table:table-cell table:style-name="Table19.H29" office:value-type="string">
            <text:p text:style-name="P13">200</text:p>
          </table:table-cell>
          <table:table-cell table:style-name="Table19.I29" office:value-type="string">
            <text:p text:style-name="P33">57</text:p>
          </table:table-cell>
          <table:table-cell table:style-name="Table19.J29" office:value-type="string">
            <text:p text:style-name="P24">Taip</text:p>
          </table:table-cell>
          <table:table-cell table:style-name="Table19.K29" office:value-type="string">
            <text:p text:style-name="P22">6065<text:span text:style-name="T55">495</text:span> </text:p>
          </table:table-cell>
          <table:table-cell table:style-name="Table19.L29" office:value-type="string">
            <text:p text:style-name="P22">5035<text:span text:style-name="T55">41</text:span> </text:p>
          </table:table-cell>
          <table:table-cell table:style-name="Table19.M29" office:value-type="string">
            <text:p text:style-name="P12"><text:span text:style-name="T10">+370 </text:span>650 72 401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27</text:span>.</text:p>
          </table:table-cell>
          <table:table-cell table:style-name="Table19.B30" office:value-type="string">
            <text:p text:style-name="P26">Stakliš-kių</text:p>
          </table:table-cell>
          <table:table-cell table:style-name="Table19.C30" office:value-type="string">
            <text:p text:style-name="P26">Stakliš-kės</text:p>
          </table:table-cell>
          <table:table-cell table:style-name="Table19.D30" office:value-type="string">
            <text:p text:style-name="P9">Prienų</text:p>
          </table:table-cell>
          <table:table-cell table:style-name="Table19.E30" office:value-type="string">
            <text:p text:style-name="P26">8</text:p>
          </table:table-cell>
          <table:table-cell table:style-name="Table19.F30" office:value-type="string">
            <text:p text:style-name="P13">Stakliškių gimnazija</text:p>
            <text:p text:style-name="P18">(sporto ir aktų salės)</text:p>
          </table:table-cell>
          <table:table-cell table:style-name="Table19.G30" office:value-type="string">
            <text:p text:style-name="P14"><text:span text:style-name="Numatytasis_20_pastraipos_20_šriftas"><text:span text:style-name="T61">Stakliškių gimnazija </text:span></text:span></text:p>
          </table:table-cell>
          <table:table-cell table:style-name="Table19.H30" office:value-type="string">
            <text:p text:style-name="P75"><text:span text:style-name="Numatytasis_20_pastraipos_20_šriftas"><text:span text:style-name="T44">293</text:span></text:span></text:p>
          </table:table-cell>
          <table:table-cell table:style-name="Table19.I30" office:value-type="string">
            <text:p text:style-name="P99"><text:span text:style-name="T50">8</text:span><text:span text:style-name="T54">4</text:span></text:p>
          </table:table-cell>
          <table:table-cell table:style-name="Table19.J30" office:value-type="string">
            <text:p text:style-name="P120">Ne</text:p>
          </table:table-cell>
          <table:table-cell table:style-name="Table19.K30" office:value-type="string">
            <text:p text:style-name="P9">605043<text:span text:style-name="T55">8</text:span> </text:p>
          </table:table-cell>
          <table:table-cell table:style-name="Table19.L30" office:value-type="string">
            <text:p text:style-name="P9">520731 </text:p>
          </table:table-cell>
          <table:table-cell table:style-name="Table19.M30" office:value-type="string">
            <text:p text:style-name="P12"><text:span text:style-name="T10">+370 </text:span>319 45 <text:s/>543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28</text:span>.</text:p>
          </table:table-cell>
          <table:table-cell table:style-name="Table19.B31" office:value-type="string">
            <text:p text:style-name="P26">Stakliš-kių</text:p>
          </table:table-cell>
          <table:table-cell table:style-name="Table19.C31" office:value-type="string">
            <text:p text:style-name="P26">Stakliš-kės</text:p>
          </table:table-cell>
          <table:table-cell table:style-name="Table19.D31" office:value-type="string">
            <text:p text:style-name="P9">Prienų</text:p>
          </table:table-cell>
          <table:table-cell table:style-name="Table19.E31" office:value-type="string">
            <text:p text:style-name="P26">13</text:p>
          </table:table-cell>
          <table:table-cell table:style-name="Table19.F31" office:value-type="string">
            <text:p text:style-name="P13">Stakliškių <text:s/>kultūros ir laisvalaikio centras</text:p>
          </table:table-cell>
          <table:table-cell table:style-name="Table19.G31" office:value-type="string">
            <text:p text:style-name="P14">Stakliškių <text:s/>kultūros ir laisvalaikio centras </text:p>
          </table:table-cell>
          <table:table-cell table:style-name="Table19.H31" office:value-type="string">
            <text:p text:style-name="P13">400</text:p>
          </table:table-cell>
          <table:table-cell table:style-name="Table19.I31" office:value-type="string">
            <text:p text:style-name="P33">114</text:p>
          </table:table-cell>
          <table:table-cell table:style-name="Table19.J31" office:value-type="string">
            <text:p text:style-name="P24">Taip</text:p>
          </table:table-cell>
          <table:table-cell table:style-name="Table19.K31" office:value-type="string">
            <text:p text:style-name="P9">605041<text:span text:style-name="T55">9</text:span> <text:s/></text:p>
          </table:table-cell>
          <table:table-cell table:style-name="Table19.L31" office:value-type="string">
            <text:p text:style-name="P9">52080<text:span text:style-name="T55">1</text:span> <text:s/></text:p>
          </table:table-cell>
          <table:table-cell table:style-name="Table19.M31" office:value-type="string">
            <text:p text:style-name="P19">+370 600 36 519</text:p>
          </table:table-cell>
        </table:table-row>
        <table:table-row table:style-name="Table19.1">
          <table:table-cell table:style-name="Table19.A6" office:value-type="string">
            <text:p text:style-name="P30"><text:span text:style-name="T62">29</text:span>.</text:p>
          </table:table-cell>
          <table:table-cell table:style-name="Table19.B32" office:value-type="string">
            <text:p text:style-name="P40">S<text:span text:style-name="T30">takliš-kių</text:span></text:p>
          </table:table-cell>
          <table:table-cell table:style-name="Table19.C32" office:value-type="string">
            <text:p text:style-name="P30">Stakliš-kės</text:p>
          </table:table-cell>
          <table:table-cell table:style-name="Table19.D32" office:value-type="string">
            <text:p text:style-name="P20">Vilniaus</text:p>
          </table:table-cell>
          <table:table-cell table:style-name="Table19.E32" office:value-type="string">
            <text:p text:style-name="P30">2</text:p>
          </table:table-cell>
          <table:table-cell table:style-name="Table19.F32" office:value-type="string">
            <text:p text:style-name="P21">Stakliškių seniūnijos administracinis pastatas</text:p>
          </table:table-cell>
          <table:table-cell table:style-name="Table19.G32" office:value-type="string">
            <text:p text:style-name="P117" loext:marker-style-name="T5">Prienų rajono savivaldybės administracija</text:p>
          </table:table-cell>
          <table:table-cell table:style-name="Table19.H32" office:value-type="string">
            <text:p text:style-name="P21">140</text:p>
          </table:table-cell>
          <table:table-cell table:style-name="Table19.I32" office:value-type="string">
            <text:p text:style-name="P28">40</text:p>
          </table:table-cell>
          <table:table-cell table:style-name="Table19.J32" office:value-type="string">
            <text:p text:style-name="P24">Iš dalies pritaikyta</text:p>
          </table:table-cell>
          <table:table-cell table:style-name="Table19.K32" office:value-type="string">
            <text:p text:style-name="P9">6050541 </text:p>
          </table:table-cell>
          <table:table-cell table:style-name="Table19.L32" office:value-type="string">
            <text:p text:style-name="P9">520901 </text:p>
          </table:table-cell>
          <table:table-cell table:style-name="Table19.M32" office:value-type="string">
            <text:p text:style-name="P21">+370 616 92 312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30</text:span>.</text:p>
          </table:table-cell>
          <table:table-cell table:style-name="Table19.B33" office:value-type="string">
            <text:p text:style-name="P26">Šilavoto</text:p>
          </table:table-cell>
          <table:table-cell table:style-name="Table19.C33" office:value-type="string">
            <text:p text:style-name="P26">Šilavotas</text:p>
          </table:table-cell>
          <table:table-cell table:style-name="Table19.D33" office:value-type="string">
            <text:p text:style-name="P10"><text:span text:style-name="T10">A. </text:span>Radušio </text:p>
          </table:table-cell>
          <table:table-cell table:style-name="Table19.E33" office:value-type="string">
            <text:p text:style-name="P26">11</text:p>
          </table:table-cell>
          <table:table-cell table:style-name="Table19.F33" office:value-type="string">
            <text:p text:style-name="P13">Šilavoto <text:s/>laisvalaikio salė</text:p>
          </table:table-cell>
          <table:table-cell table:style-name="Table19.G33" office:value-type="string">
            <text:p text:style-name="P118" loext:marker-style-name="T5">Prienų rajono savivaldybės administracija</text:p>
          </table:table-cell>
          <table:table-cell table:style-name="Table19.H33" office:value-type="string">
            <text:p text:style-name="P13">100</text:p>
          </table:table-cell>
          <table:table-cell table:style-name="Table19.I33" office:value-type="string">
            <text:p text:style-name="P33">2<text:span text:style-name="T26">9</text:span></text:p>
          </table:table-cell>
          <table:table-cell table:style-name="Table19.J33" office:value-type="string">
            <text:p text:style-name="P24">Taip</text:p>
          </table:table-cell>
          <table:table-cell table:style-name="Table19.K33" office:value-type="string">
            <text:p text:style-name="P9">60590<text:span text:style-name="T55">72</text:span> </text:p>
          </table:table-cell>
          <table:table-cell table:style-name="Table19.L33" office:value-type="string">
            <text:p text:style-name="P9">4847<text:span text:style-name="T55">90</text:span> </text:p>
          </table:table-cell>
          <table:table-cell table:style-name="Table19.M33" office:value-type="string">
            <text:p text:style-name="P12"><text:span text:style-name="T10">+370 </text:span>685 31 578</text:p>
          </table:table-cell>
        </table:table-row>
        <table:table-row table:style-name="Table19.1">
          <table:table-cell table:style-name="Table19.A6" office:value-type="string">
            <text:p text:style-name="P26"><text:span text:style-name="T62">31</text:span>.</text:p>
          </table:table-cell>
          <table:table-cell table:style-name="Table19.B34" office:value-type="string">
            <text:p text:style-name="P26">Veiverių</text:p>
          </table:table-cell>
          <table:table-cell table:style-name="Table19.C34" office:value-type="string">
            <text:p text:style-name="P26">Veiveriai</text:p>
          </table:table-cell>
          <table:table-cell table:style-name="Table19.D34" office:value-type="string">
            <text:p text:style-name="P22">Kauno</text:p>
          </table:table-cell>
          <table:table-cell table:style-name="Table19.E34" office:value-type="string">
            <text:p text:style-name="P26">29</text:p>
          </table:table-cell>
          <table:table-cell table:style-name="Table19.F34" office:value-type="string">
            <text:p text:style-name="P62">Prienų r. Veiverių Tomo Žilinsko gimnazija</text:p>
          </table:table-cell>
          <table:table-cell table:style-name="Table19.G34" office:value-type="string">
            <text:p text:style-name="P62">Prienų r. Veiverių Tomo Žilinsko gimnazija</text:p>
          </table:table-cell>
          <table:table-cell table:style-name="Table19.H34" office:value-type="string">
            <text:p text:style-name="P13">600</text:p>
          </table:table-cell>
          <table:table-cell table:style-name="Table19.I34" office:value-type="string">
            <text:p text:style-name="P31">171</text:p>
          </table:table-cell>
          <table:table-cell table:style-name="Table19.J34" office:value-type="string">
            <text:p text:style-name="P8"><text:span text:style-name="Numatytasis_20_pastraipos_20_šriftas"><text:span text:style-name="T40">Pirmo aukšto taip, antro <text:s/>- ne</text:span></text:span></text:p>
          </table:table-cell>
          <table:table-cell table:style-name="Table19.K34" office:value-type="string">
            <text:p text:style-name="P31">6070050</text:p>
          </table:table-cell>
          <table:table-cell table:style-name="Table19.L34" office:value-type="string">
            <text:p text:style-name="P31">482562</text:p>
          </table:table-cell>
          <table:table-cell table:style-name="Table19.M34" office:value-type="string">
            <text:p text:style-name="P13">+370 686 97 801</text:p>
            <text:p text:style-name="P13"/>
          </table:table-cell>
        </table:table-row>
        <table:table-row table:style-name="Table19.1">
          <table:table-cell table:style-name="Table19.A4" office:value-type="string">
            <text:p text:style-name="P111" loext:marker-style-name="T23"><text:span text:style-name="T53">32</text:span><text:span text:style-name="T46">.</text:span></text:p>
          </table:table-cell>
          <table:table-cell table:style-name="Table19.A1" office:value-type="string">
            <text:p text:style-name="P111" loext:marker-style-name="T23"><text:span text:style-name="T46">Veiverių</text:span></text:p>
          </table:table-cell>
          <table:table-cell table:style-name="Table19.C35" office:value-type="string">
            <text:p text:style-name="P111" loext:marker-style-name="T23"><text:span text:style-name="T46">Skriaudži</text:span><text:soft-page-break/><text:span text:style-name="T46">ai</text:span></text:p>
          </table:table-cell>
          <table:table-cell table:style-name="Table19.D35" office:value-type="string">
            <text:p text:style-name="P13" loext:marker-style-name="T23"><text:span text:style-name="T46">Jaunimo</text:span></text:p>
          </table:table-cell>
          <table:table-cell table:style-name="Table19.E35" office:value-type="string">
            <text:p text:style-name="P111" loext:marker-style-name="T23"><text:span text:style-name="T46">11A</text:span></text:p>
          </table:table-cell>
          <table:table-cell table:style-name="Table19.F35" office:value-type="string">
            <text:p text:style-name="P13" loext:marker-style-name="T24">Veiverių <text:soft-page-break/>kultūros ir laisvalaikio centras</text:p>
          </table:table-cell>
          <table:table-cell table:style-name="Table19.G35" office:value-type="string">
            <text:p text:style-name="P14" loext:marker-style-name="T24">Veiverių <text:soft-page-break/>kultūros ir laisvalaikio centras</text:p>
          </table:table-cell>
          <table:table-cell table:style-name="Table19.H35" office:value-type="string">
            <text:p text:style-name="P13" loext:marker-style-name="T24"><text:span text:style-name="T59">4</text:span>30</text:p>
          </table:table-cell>
          <table:table-cell table:style-name="Table19.I35" office:value-type="string">
            <text:p text:style-name="P13" loext:marker-style-name="T24"><text:span text:style-name="T26">1</text:span><text:span text:style-name="T59">23</text:span></text:p>
          </table:table-cell>
          <table:table-cell table:style-name="Table19.J35" office:value-type="string">
            <text:p text:style-name="P112" loext:marker-style-name="T23"><text:span text:style-name="T46">Taip</text:span></text:p>
          </table:table-cell>
          <table:table-cell table:style-name="Table19.K35" office:value-type="string">
            <text:p text:style-name="P13" loext:marker-style-name="T23"><text:span text:style-name="T46">6067350 <text:s/></text:span></text:p>
          </table:table-cell>
          <table:table-cell table:style-name="Table19.L35" office:value-type="string">
            <text:p text:style-name="P13" loext:marker-style-name="T23"><text:span text:style-name="T46">47850</text:span><text:span text:style-name="T51">5</text:span><text:span text:style-name="T46"> </text:span></text:p>
          </table:table-cell>
          <table:table-cell table:style-name="Table19.M35" office:value-type="string">
            <text:p text:style-name="P13" loext:marker-style-name="T22">+370 <text:soft-page-break/>693 83 227</text:p>
          </table:table-cell>
        </table:table-row>
        <table:table-row table:style-name="Table19.1">
          <table:table-cell table:style-name="Table19.A6" office:value-type="string">
            <text:p text:style-name="P114" loext:marker-style-name="T23"><text:span text:style-name="T62">33</text:span>.</text:p>
          </table:table-cell>
          <table:table-cell table:style-name="Table19.B36" office:value-type="string">
            <text:p text:style-name="P111" loext:marker-style-name="T23"><text:span text:style-name="T46">Veiverių </text:span></text:p>
          </table:table-cell>
          <table:table-cell table:style-name="Table19.C36" office:value-type="string">
            <text:p text:style-name="P111" loext:marker-style-name="T23"><text:span text:style-name="T46">Veiveriai</text:span></text:p>
          </table:table-cell>
          <table:table-cell table:style-name="Table19.D36" office:value-type="string">
            <text:p text:style-name="P13" loext:marker-style-name="T23"><text:span text:style-name="T46">Kauno</text:span></text:p>
          </table:table-cell>
          <table:table-cell table:style-name="Table19.E36" office:value-type="string">
            <text:p text:style-name="P111" loext:marker-style-name="T23"><text:span text:style-name="T46">31</text:span></text:p>
          </table:table-cell>
          <table:table-cell table:style-name="Table19.F36" office:value-type="string">
            <text:p text:style-name="P13" loext:marker-style-name="T24">Veiverių kultūros ir laisvalaikio centras</text:p>
          </table:table-cell>
          <table:table-cell table:style-name="Table19.G36" office:value-type="string">
            <text:p text:style-name="P14" loext:marker-style-name="T24">Veiverių kultūros ir laisvalaikio centras</text:p>
          </table:table-cell>
          <table:table-cell table:style-name="Table19.H36" office:value-type="string">
            <text:p text:style-name="P13" loext:marker-style-name="T24">200</text:p>
          </table:table-cell>
          <table:table-cell table:style-name="Table19.I36" office:value-type="string">
            <text:p text:style-name="P11" loext:marker-style-name="T24">57</text:p>
          </table:table-cell>
          <table:table-cell table:style-name="Table19.J36" office:value-type="string">
            <text:p text:style-name="P112" loext:marker-style-name="T23"><text:span text:style-name="T46">Taip</text:span></text:p>
          </table:table-cell>
          <table:table-cell table:style-name="Table19.K36" office:value-type="string">
            <text:p text:style-name="P31" loext:marker-style-name="T23">6070041 </text:p>
          </table:table-cell>
          <table:table-cell table:style-name="Table19.L36" office:value-type="string">
            <text:p text:style-name="P31" loext:marker-style-name="T23">482498 </text:p>
          </table:table-cell>
          <table:table-cell table:style-name="Table19.M36" office:value-type="string">
            <text:p text:style-name="P13" loext:marker-style-name="T22">+370 693 83</text:p>
            <text:p text:style-name="P13" loext:marker-style-name="T22">227</text:p>
          </table:table-cell>
        </table:table-row>
        <table:table-row table:style-name="Table19.1">
          <table:table-cell table:style-name="Table19.A37" office:value-type="string">
            <text:p text:style-name="P68"/>
          </table:table-cell>
          <table:table-cell table:style-name="Table19.B37" office:value-type="string">
            <text:p text:style-name="P68"/>
          </table:table-cell>
          <table:table-cell table:style-name="Table19.C37" office:value-type="string">
            <text:p text:style-name="P68"/>
          </table:table-cell>
          <table:table-cell table:style-name="Table19.D37" office:value-type="string">
            <text:p text:style-name="P68"/>
          </table:table-cell>
          <table:table-cell table:style-name="Table19.E37" office:value-type="string">
            <text:p text:style-name="P68"/>
          </table:table-cell>
          <table:table-cell table:style-name="Table19.F37" office:value-type="string">
            <text:p text:style-name="P68"/>
          </table:table-cell>
          <table:table-cell table:style-name="Table19.A1" office:value-type="string">
            <text:p text:style-name="P68">Iš viso</text:p>
          </table:table-cell>
          <table:table-cell table:style-name="Table19.A1" office:value-type="string">
            <text:p text:style-name="P55" loext:marker-style-name="T14"><text:span text:style-name="T17">16</text:span><text:span text:style-name="T19">7</text:span><text:span text:style-name="T17">36</text:span><text:span text:style-name="T16">,</text:span><text:span text:style-name="T17">06</text:span></text:p>
          </table:table-cell>
          <table:table-cell table:style-name="Table19.A1" office:value-type="string">
            <text:p text:style-name="P81" loext:marker-style-name="T14"><text:span text:style-name="T15">4</text:span><text:span text:style-name="T19">6</text:span><text:span text:style-name="T14">41</text:span></text:p>
          </table:table-cell>
          <table:table-cell table:style-name="Table19.J37" office:value-type="string">
            <text:p text:style-name="P68"/>
          </table:table-cell>
          <table:table-cell table:style-name="Table19.K37" office:value-type="string">
            <text:p text:style-name="P68"/>
          </table:table-cell>
          <table:table-cell table:style-name="Table19.L37" office:value-type="string">
            <text:p text:style-name="P68"/>
          </table:table-cell>
          <table:table-cell table:style-name="Table19.M37" office:value-type="string">
            <text:p text:style-name="P51"/>
          </table:table-cell>
        </table:table-row>
      </table:table>
      <text:p text:style-name="P58"/>
      <text:p text:style-name="P58"/>
      <text:p text:style-name="P58">Kolektyvinės apsaugos statinių poreikis</text:p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60">Metai</text:p>
          </table:table-cell>
          <table:table-cell table:style-name="Table20.A1" office:value-type="string">
            <text:p text:style-name="P63"/>
          </table:table-cell>
        </table:table-row>
        <table:table-row>
          <table:table-cell table:style-name="Table20.A1" office:value-type="string">
            <text:p text:style-name="P60">Nuolatinių savivaldybės gyventojų skaičius, iš viso</text:p>
          </table:table-cell>
          <table:table-cell table:style-name="Table20.A1" office:value-type="string">
            <text:p text:style-name="P63">24 926 </text:p>
          </table:table-cell>
        </table:table-row>
        <table:table-row>
          <table:table-cell table:style-name="Table20.A1" office:value-type="string">
            <text:p text:style-name="P60">Savivaldybės gyventojų skaičius, kuriam nustatytas kolektyvinės apsaugos statinių poreikis, iš jų:</text:p>
          </table:table-cell>
          <table:table-cell table:style-name="Table20.A1" office:value-type="string">
            <text:p text:style-name="P64">10 197</text:p>
          </table:table-cell>
        </table:table-row>
        <table:table-row>
          <table:table-cell table:style-name="Table20.A1" office:value-type="string">
            <text:p text:style-name="P5"><text:span text:style-name="Default_20_Paragraph_20_Font"><text:span text:style-name="T8">25 procentai nuo bendro nuolatinių savivaldybės gyventojų skaičiaus</text:span></text:span></text:p>
          </table:table-cell>
          <table:table-cell table:style-name="Table20.A1" office:value-type="string">
            <text:p text:style-name="P63">6 232 </text:p>
          </table:table-cell>
        </table:table-row>
        <table:table-row>
          <table:table-cell table:style-name="Table20.A1" office:value-type="string">
            <text:p text:style-name="P5"><text:span text:style-name="Default_20_Paragraph_20_Font"><text:span text:style-name="T8">nuolatiniai savivaldybės gyventojai – asmenys su negalia</text:span></text:span></text:p>
          </table:table-cell>
          <table:table-cell table:style-name="Table20.A1" office:value-type="string">
            <text:p text:style-name="P63">2562 </text:p>
          </table:table-cell>
        </table:table-row>
        <table:table-row>
          <table:table-cell table:style-name="Table20.A1" office:value-type="string">
            <text:p text:style-name="P61">nuolatiniai savivaldybės gyventojai – vaikai iki 7 metų</text:p>
          </table:table-cell>
          <table:table-cell table:style-name="Table20.A1" office:value-type="string">
            <text:p text:style-name="P63">240 </text:p>
          </table:table-cell>
        </table:table-row>
        <table:table-row>
          <table:table-cell table:style-name="Table20.A1" office:value-type="string">
            <text:p text:style-name="P5"><text:span text:style-name="Default_20_Paragraph_20_Font"><text:span text:style-name="T8">nuolatiniai savivaldybės gyventojai – socialinę globą gaunantys senyvo amžiaus asmenys</text:span></text:span><text:span text:style-name="T1"> </text:span></text:p>
          </table:table-cell>
          <table:table-cell table:style-name="Table20.A1" office:value-type="string">
            <text:p text:style-name="P63">1163 </text:p>
          </table:table-cell>
        </table:table-row>
      </table:table>
      <text:p text:style-name="P47"/>
      <text:p text:style-name="P4"><text:span text:style-name="Default_20_Paragraph_20_Font"><text:span text:style-name="T4">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lt" style:country-asian="L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raštė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traštės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_20__28_WW_29_" style:display-name="Default Paragraph Font (WW)" style:family="text"/>
    <style:style style:name="Numatytasis_20_pastraipos_20_šriftas" style:display-name="Numatytasis pastraipos šrifta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MP3" style:family="paragraph" style:parent-style-name="Normal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language-asian="lt" style:country-asian="L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65cm" fo:margin-bottom="1cm" fo:margin-left="1.501cm" fo:margin-right="0.2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436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1.501cm" fo:margin-right="0.2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27" style:page-layout-name="Mpm2" draw:style-name="Mdp1" style:next-style-name="MP27">
      <style:header>
        <text:p text:style-name="MP1"/>
        <text:p text:style-name="MP2"/>
      </style:header>
      <style:footer>
        <text:p text:style-name="MP3"/>
      </style:footer>
    </style:master-page>
    <style:master-page style:name="MP27" style:page-layout-name="Mpm3" draw:style-name="Mdp1">
      <style:header>
        <text:p text:style-name="MP1"><text:span text:style-name="Default_20_Paragraph_20_Font"><text:span text:style-name="MT1"><text:page-number text:select-page="current">6</text:page-number></text:span></text:span></text:p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H52M3S</meta:editing-duration>
    <meta:editing-cycles>31</meta:editing-cycles>
    <meta:generator>LibreOffice/7.6.2.1$Windows_X86_64 LibreOffice_project/56f7684011345957bbf33a7ee678afaf4d2ba333</meta:generator>
    <dc:date>2024-04-29T15:05:31.006000000</dc:date>
    <meta:document-statistic meta:table-count="2" meta:image-count="0" meta:object-count="0" meta:page-count="6" meta:paragraph-count="487" meta:word-count="934" meta:character-count="6028" meta:non-whitespace-character-count="5412"/>
  </office:meta>
</office:document-meta>
</file>