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1" style:family="table">
      <style:table-properties style:width="25.7cm" style:rel-width="100%" fo:margin-left="0cm" table:align="left"/>
    </style:style>
    <style:style style:name="Table21.A" style:family="table-column">
      <style:table-column-properties style:column-width="1.092cm" style:rel-column-width="619*"/>
    </style:style>
    <style:style style:name="Table21.B" style:family="table-column">
      <style:table-column-properties style:column-width="1.505cm" style:rel-column-width="853*"/>
    </style:style>
    <style:style style:name="Table21.C" style:family="table-column">
      <style:table-column-properties style:column-width="1.603cm" style:rel-column-width="909*"/>
    </style:style>
    <style:style style:name="Table21.D" style:family="table-column">
      <style:table-column-properties style:column-width="2.498cm" style:rel-column-width="1416*"/>
    </style:style>
    <style:style style:name="Table21.E" style:family="table-column">
      <style:table-column-properties style:column-width="1.406cm" style:rel-column-width="797*"/>
    </style:style>
    <style:style style:name="Table21.F" style:family="table-column">
      <style:table-column-properties style:column-width="2.596cm" style:rel-column-width="1472*"/>
    </style:style>
    <style:style style:name="Table21.H" style:family="table-column">
      <style:table-column-properties style:column-width="1.956cm" style:rel-column-width="1109*"/>
    </style:style>
    <style:style style:name="Table21.I" style:family="table-column">
      <style:table-column-properties style:column-width="2.256cm" style:rel-column-width="1279*"/>
    </style:style>
    <style:style style:name="Table21.J" style:family="table-column">
      <style:table-column-properties style:column-width="2.272cm" style:rel-column-width="1288*"/>
    </style:style>
    <style:style style:name="Table21.K" style:family="table-column">
      <style:table-column-properties style:column-width="2.073cm" style:rel-column-width="1175*"/>
    </style:style>
    <style:style style:name="Table21.M" style:family="table-column">
      <style:table-column-properties style:column-width="1.774cm" style:rel-column-width="1006*"/>
    </style:style>
    <style:style style:name="Table21.1" style:family="table-row">
      <style:table-row-properties style:min-row-height="0.898cm"/>
    </style:style>
    <style:style style:name="Table2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1.2" style:family="table-row">
      <style:table-row-properties style:min-row-height="0.543cm"/>
    </style:style>
    <style:style style:name="Table21.3" style:family="table-row">
      <style:table-row-properties style:min-row-height="0.635cm"/>
    </style:style>
    <style:style style:name="Table21.4" style:family="table-row">
      <style:table-row-properties style:min-row-height="0.191cm"/>
    </style:style>
    <style:style style:name="Table21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2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B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C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D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E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F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G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H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I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J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K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L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M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1.142" style:family="table-row">
      <style:table-row-properties style:min-row-height="0.63cm"/>
    </style:style>
    <style:style style:name="Table21.A14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fo:wrap-option="no-wrap" style:writing-mode="lr-tb"/>
    </style:style>
    <style:style style:name="Table21.B14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1.C14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1.D14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1.E14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1.F14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1.J14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1.K14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1.L14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1.M14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2" style:family="table">
      <style:table-properties style:width="17.993cm" fo:margin-left="0cm" table:align="left"/>
    </style:style>
    <style:style style:name="Table22.A" style:family="table-column">
      <style:table-column-properties style:column-width="14.243cm"/>
    </style:style>
    <style:style style:name="Table22.B" style:family="table-column">
      <style:table-column-properties style:column-width="3.75cm"/>
    </style:style>
    <style:style style:name="Table2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3" style:family="paragraph" style:parent-style-name="Normal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lt" style:country-asian="LT"/>
    </style:style>
    <style:style style:name="P4" style:family="paragraph" style:parent-style-name="Normal">
      <style:paragraph-properties fo:line-height="115%" fo:text-align="center" style:justify-single-word="false" fo:orphans="0" fo:widows="0"/>
      <style:text-properties officeooo:paragraph-rsid="000c2b15"/>
    </style:style>
    <style:style style:name="P5" style:family="paragraph" style:parent-style-name="Normal">
      <style:paragraph-properties fo:line-height="115%" fo:text-align="center" style:justify-single-word="false"/>
      <style:text-properties officeooo:paragraph-rsid="000c2b15"/>
    </style:style>
    <style:style style:name="P6" style:family="paragraph" style:parent-style-name="Normal">
      <style:paragraph-properties fo:margin-left="18.002cm" fo:margin-right="0cm" fo:line-height="115%" fo:hyphenation-ladder-count="no-limit" fo:text-indent="0cm" style:auto-text-indent="false" style:vertical-align="middle">
        <style:tab-stops/>
      </style:paragraph-properties>
      <style:text-properties officeooo:paragraph-rsid="000c2b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line-height="115%"/>
      <style:text-properties officeooo:paragraph-rsid="000c2b15"/>
    </style:style>
    <style:style style:name="P8" style:family="paragraph" style:parent-style-name="Normal">
      <style:paragraph-properties fo:margin-left="18.002cm" fo:margin-right="0cm" fo:line-height="115%" fo:hyphenation-ladder-count="no-limit" fo:text-indent="0cm" style:auto-text-indent="false" style:vertical-align="middle">
        <style:tab-stops/>
      </style:paragraph-properties>
      <style:text-properties fo:color="#000000" loext:opacity="100%" style:font-name="Times New Roman" officeooo:paragraph-rsid="000c2b15" style:font-name-asian="SimSu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line-height="115%" fo:text-align="center" style:justify-single-word="false" fo:orphans="0" fo:widows="0" fo:hyphenation-ladder-count="no-limit"/>
      <style:text-properties fo:color="#000000" loext:opacity="100%" style:font-name="Times New Roman" fo:font-weight="bold" officeooo:paragraph-rsid="000c2b15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line-height="115%">
        <style:tab-stops>
          <style:tab-stop style:position="1.501cm"/>
          <style:tab-stop style:position="2cm"/>
          <style:tab-stop style:position="2.251cm"/>
        </style:tab-stops>
      </style:paragraph-properties>
      <style:text-properties fo:color="#000000" loext:opacity="100%" style:font-name="Times New Roman" fo:font-weight="bold" officeooo:paragraph-rsid="000c2b15" style:font-weight-asian="bold" style:font-size-complex="12pt"/>
    </style:style>
    <style:style style:name="P11" style:family="paragraph" style:parent-style-name="Normal">
      <style:paragraph-properties fo:line-height="115%" fo:text-align="center" style:justify-single-word="false"/>
      <style:text-properties fo:color="#000000" loext:opacity="100%" style:font-name="Times New Roman" fo:font-size="11pt" officeooo:paragraph-rsid="000c2b15" style:font-size-asian="11pt" style:language-asian="lt" style:country-asian="LT" style:font-size-complex="11pt"/>
    </style:style>
    <style:style style:name="P12" style:family="paragraph" style:parent-style-name="Normal">
      <style:text-properties fo:color="#000000" loext:opacity="100%" style:font-name="Times New Roman" fo:font-size="10pt" officeooo:rsid="000c2b15" officeooo:paragraph-rsid="000c2b15" style:font-size-asian="10pt" style:language-asian="lt" style:country-asian="LT" style:font-size-complex="10pt"/>
    </style:style>
    <style:style style:name="P13" style:family="paragraph" style:parent-style-name="Standard">
      <style:text-properties fo:color="#000000" loext:opacity="100%" style:font-name="Times New Roman" fo:font-size="10pt" officeooo:rsid="000c2b15" officeooo:paragraph-rsid="000c2b15" style:font-size-asian="10pt" style:language-asian="lt" style:country-asian="LT" style:font-size-complex="10pt"/>
    </style:style>
    <style:style style:name="P14" style:family="paragraph" style:parent-style-name="Normal">
      <style:paragraph-properties fo:line-height="115%" fo:text-align="start" style:justify-single-word="false"/>
      <style:text-properties fo:color="#000000" loext:opacity="100%" style:font-name="Times New Roman" fo:font-size="10pt" officeooo:rsid="0013ceaf" officeooo:paragraph-rsid="0013ceaf" style:font-size-asian="10pt" style:language-asian="lt" style:country-asian="LT" style:font-size-complex="10pt"/>
    </style:style>
    <style:style style:name="P15" style:family="paragraph" style:parent-style-name="Normal">
      <style:text-properties fo:color="#000000" loext:opacity="100%" style:font-name="Times New Roman" fo:font-size="10pt" officeooo:rsid="0013ceaf" officeooo:paragraph-rsid="0013ceaf" style:font-size-asian="10pt" style:language-asian="lt" style:country-asian="LT" style:font-size-complex="10pt"/>
    </style:style>
    <style:style style:name="P16" style:family="paragraph" style:parent-style-name="Normal">
      <style:text-properties fo:color="#000000" loext:opacity="100%" style:font-name="Times New Roman" fo:font-size="10pt" officeooo:rsid="000dba85" officeooo:paragraph-rsid="000dba85" style:font-size-asian="10pt" style:language-asian="lt" style:country-asian="LT" style:font-size-complex="10pt"/>
    </style:style>
    <style:style style:name="P17" style:family="paragraph" style:parent-style-name="Normal">
      <style:text-properties fo:color="#000000" loext:opacity="100%" style:font-name="Times New Roman" fo:font-size="10pt" officeooo:rsid="000ef96d" officeooo:paragraph-rsid="000ef96d" style:font-size-asian="10pt" style:language-asian="lt" style:country-asian="LT" style:font-size-complex="10pt"/>
    </style:style>
    <style:style style:name="P18" style:family="paragraph" style:parent-style-name="Normal">
      <style:text-properties fo:color="#000000" loext:opacity="100%" style:font-name="Times New Roman" fo:font-size="10pt" officeooo:rsid="000efb68" officeooo:paragraph-rsid="000efb68" style:font-size-asian="10pt" style:language-asian="lt" style:country-asian="LT" style:font-size-complex="10pt"/>
    </style:style>
    <style:style style:name="P19" style:family="paragraph" style:parent-style-name="Normal">
      <style:paragraph-properties fo:line-height="115%" fo:text-align="start" style:justify-single-word="false"/>
      <style:text-properties fo:color="#000000" loext:opacity="100%" style:font-name="Times New Roman" fo:font-size="10pt" officeooo:rsid="00109102" officeooo:paragraph-rsid="00109102" style:font-size-asian="10pt" style:language-asian="lt" style:country-asian="LT" style:font-size-complex="10pt"/>
    </style:style>
    <style:style style:name="P20" style:family="paragraph" style:parent-style-name="Normal">
      <style:paragraph-properties fo:line-height="115%" fo:text-align="start" style:justify-single-word="false"/>
      <style:text-properties fo:color="#000000" loext:opacity="100%" style:font-name="Times New Roman" fo:font-size="10pt" officeooo:rsid="00109102" officeooo:paragraph-rsid="0013ceaf" style:font-size-asian="10pt" style:language-asian="lt" style:country-asian="LT" style:font-size-complex="10pt"/>
    </style:style>
    <style:style style:name="P21" style:family="paragraph" style:parent-style-name="Normal">
      <style:text-properties fo:color="#000000" loext:opacity="100%" style:font-name="Times New Roman" fo:font-size="10pt" officeooo:rsid="000f4164" officeooo:paragraph-rsid="000f4164" style:font-size-asian="10pt" style:language-asian="lt" style:country-asian="LT" style:font-size-complex="10pt"/>
    </style:style>
    <style:style style:name="P22" style:family="paragraph" style:parent-style-name="Normal">
      <style:text-properties fo:color="#000000" loext:opacity="100%" style:font-name="Times New Roman" fo:font-size="10pt" officeooo:rsid="000fb3e4" officeooo:paragraph-rsid="000fb3e4" style:font-size-asian="10pt" style:language-asian="lt" style:country-asian="LT" style:font-size-complex="10pt"/>
    </style:style>
    <style:style style:name="P23" style:family="paragraph" style:parent-style-name="Standard">
      <style:text-properties fo:color="#000000" loext:opacity="100%" style:font-name="Times New Roman" fo:font-size="10pt" officeooo:paragraph-rsid="000c2b15" style:font-size-asian="10pt" style:language-asian="lt" style:country-asian="LT" style:font-size-complex="10pt"/>
    </style:style>
    <style:style style:name="P24" style:family="paragraph" style:parent-style-name="Normal">
      <style:paragraph-properties fo:line-height="115%" fo:text-align="center" style:justify-single-word="false"/>
      <style:text-properties fo:color="#000000" loext:opacity="100%" style:font-name="Times New Roman" fo:font-size="10pt" officeooo:rsid="0013ceaf" officeooo:paragraph-rsid="0013ceaf" style:font-size-asian="10pt" style:language-asian="lt" style:country-asian="LT" style:font-size-complex="12pt"/>
    </style:style>
    <style:style style:name="P25" style:family="paragraph" style:parent-style-name="Normal">
      <style:paragraph-properties fo:line-height="115%" fo:text-align="center" style:justify-single-word="false"/>
      <style:text-properties fo:color="#000000" loext:opacity="100%" style:font-name="Times New Roman" fo:font-size="10pt" officeooo:paragraph-rsid="000c2b15" style:font-size-asian="10pt" style:language-asian="lt" style:country-asian="LT" style:font-size-complex="12pt"/>
    </style:style>
    <style:style style:name="P26" style:family="paragraph" style:parent-style-name="Normal">
      <style:paragraph-properties fo:line-height="115%"/>
      <style:text-properties fo:color="#000000" loext:opacity="100%" style:font-name="Times New Roman" fo:font-size="10pt" officeooo:paragraph-rsid="000c2b15" style:font-size-asian="10pt" style:language-asian="lt" style:country-asian="LT" style:font-size-complex="12pt"/>
    </style:style>
    <style:style style:name="P27" style:family="paragraph" style:parent-style-name="Normal">
      <style:paragraph-properties fo:line-height="115%" fo:text-align="center" style:justify-single-word="false"/>
      <style:text-properties fo:color="#000000" loext:opacity="100%" style:font-name="Times New Roman" fo:font-size="10pt" officeooo:rsid="000c2b15" officeooo:paragraph-rsid="000c2b15" style:font-size-asian="10pt" style:language-asian="lt" style:country-asian="LT" style:font-size-complex="12pt"/>
    </style:style>
    <style:style style:name="P28" style:family="paragraph" style:parent-style-name="Normal">
      <style:paragraph-properties fo:line-height="115%" fo:text-align="center" style:justify-single-word="false"/>
      <style:text-properties fo:color="#000000" loext:opacity="100%" style:font-name="Times New Roman" fo:font-size="10pt" officeooo:rsid="00109102" officeooo:paragraph-rsid="00109102" style:font-size-asian="10pt" style:language-asian="lt" style:country-asian="LT" style:font-size-complex="12pt"/>
    </style:style>
    <style:style style:name="P29" style:family="paragraph" style:parent-style-name="Normal">
      <style:paragraph-properties fo:line-height="115%" fo:text-align="center" style:justify-single-word="false">
        <style:tab-stops>
          <style:tab-stop style:position="1.501cm"/>
          <style:tab-stop style:position="2cm"/>
          <style:tab-stop style:position="2.251cm"/>
        </style:tab-stops>
      </style:paragraph-properties>
      <style:text-properties fo:color="#000000" loext:opacity="100%" style:font-name="Times New Roman" officeooo:paragraph-rsid="000c2b15" style:font-size-complex="12pt"/>
    </style:style>
    <style:style style:name="P30" style:family="paragraph" style:parent-style-name="Normal">
      <style:paragraph-properties fo:line-height="115%" fo:text-align="center" style:justify-single-word="false" fo:orphans="0" fo:widows="0"/>
      <style:text-properties style:font-name="Times New Roman" fo:font-weight="bold" officeooo:paragraph-rsid="000c2b15" style:font-weight-asian="bold" style:font-size-complex="12pt" style:font-weight-complex="bold"/>
    </style:style>
    <style:style style:name="P31" style:family="paragraph" style:parent-style-name="Normal">
      <style:paragraph-properties fo:line-height="115%" fo:text-align="center" style:justify-single-word="false"/>
      <style:text-properties style:font-name="Times New Roman" fo:font-size="11pt" officeooo:paragraph-rsid="000c2b15" style:font-size-asian="11pt" style:language-asian="lt" style:country-asian="LT" style:font-size-complex="11pt"/>
    </style:style>
    <style:style style:name="P32" style:family="paragraph" style:parent-style-name="Normal">
      <style:paragraph-properties fo:line-height="115%"/>
      <style:text-properties style:font-name="Times New Roman" fo:font-size="11pt" officeooo:paragraph-rsid="000c2b15" style:font-size-asian="11pt" style:language-asian="lt" style:country-asian="LT" style:font-size-complex="11pt"/>
    </style:style>
    <style:style style:name="P33" style:family="paragraph" style:parent-style-name="Normal">
      <style:paragraph-properties fo:line-height="115%" fo:text-align="center" style:justify-single-word="false"/>
      <style:text-properties style:font-name="Times New Roman" fo:font-size="11pt" officeooo:rsid="00109102" officeooo:paragraph-rsid="00109102" style:font-size-asian="11pt" style:language-asian="lt" style:country-asian="LT" style:font-size-complex="11pt"/>
    </style:style>
    <style:style style:name="P34" style:family="paragraph" style:parent-style-name="Normal">
      <style:paragraph-properties fo:line-height="115%" fo:text-align="center" style:justify-single-word="false"/>
      <style:text-properties style:font-name="Times New Roman" fo:font-size="11pt" officeooo:paragraph-rsid="000c2b15" fo:background-color="#ffffff" style:font-size-asian="11pt" style:language-asian="lt" style:country-asian="LT" style:font-size-complex="11pt"/>
    </style:style>
    <style:style style:name="P35" style:family="paragraph" style:parent-style-name="Normal">
      <style:paragraph-properties fo:line-height="115%" fo:text-align="center" style:justify-single-word="false"/>
      <style:text-properties style:font-name="Times New Roman" officeooo:paragraph-rsid="000c2b15" style:language-asian="lt" style:country-asian="LT" style:font-size-complex="12pt"/>
    </style:style>
    <style:style style:name="P36" style:family="paragraph" style:parent-style-name="Normal">
      <style:paragraph-properties fo:margin-left="0cm" fo:margin-right="-0.113cm" fo:line-height="115%" fo:text-align="center" style:justify-single-word="false" fo:text-indent="0cm" style:auto-text-indent="false"/>
      <style:text-properties style:font-name="Times New Roman" officeooo:paragraph-rsid="000c2b15" style:language-asian="lt" style:country-asian="LT" style:font-size-complex="12pt"/>
    </style:style>
    <style:style style:name="P37" style:family="paragraph" style:parent-style-name="Normal">
      <style:text-properties style:font-name="Times New Roman" fo:font-size="10pt" officeooo:rsid="000c2b15" officeooo:paragraph-rsid="000c2b15" style:font-size-asian="10pt" style:language-asian="lt" style:country-asian="LT" style:font-size-complex="10pt"/>
    </style:style>
    <style:style style:name="P38" style:family="paragraph" style:parent-style-name="Standard">
      <style:text-properties style:font-name="Times New Roman" fo:font-size="10pt" officeooo:rsid="000c2b15" officeooo:paragraph-rsid="000c2b15" style:font-size-asian="10pt" style:language-asian="lt" style:country-asian="LT" style:font-size-complex="10pt"/>
    </style:style>
    <style:style style:name="P39" style:family="paragraph" style:parent-style-name="Normal">
      <style:text-properties style:font-name="Times New Roman" fo:font-size="10pt" officeooo:rsid="000dba85" officeooo:paragraph-rsid="000dba85" style:font-size-asian="10pt" style:language-asian="lt" style:country-asian="LT" style:font-size-complex="10pt"/>
    </style:style>
    <style:style style:name="P40" style:family="paragraph" style:parent-style-name="Normal">
      <style:text-properties style:font-name="Times New Roman" fo:font-size="10pt" officeooo:rsid="000ef96d" officeooo:paragraph-rsid="000ef96d" style:font-size-asian="10pt" style:language-asian="lt" style:country-asian="LT" style:font-size-complex="10pt"/>
    </style:style>
    <style:style style:name="P41" style:family="paragraph" style:parent-style-name="Normal">
      <style:text-properties style:font-name="Times New Roman" fo:font-size="10pt" officeooo:rsid="000efb68" officeooo:paragraph-rsid="000efb68" style:font-size-asian="10pt" style:language-asian="lt" style:country-asian="LT" style:font-size-complex="10pt"/>
    </style:style>
    <style:style style:name="P42" style:family="paragraph" style:parent-style-name="Normal">
      <style:text-properties style:font-name="Times New Roman" fo:font-size="10pt" officeooo:rsid="000f4164" officeooo:paragraph-rsid="000f4164" style:font-size-asian="10pt" style:language-asian="lt" style:country-asian="LT" style:font-size-complex="10pt"/>
    </style:style>
    <style:style style:name="P43" style:family="paragraph" style:parent-style-name="Normal">
      <style:text-properties style:font-name="Times New Roman" fo:font-size="10pt" officeooo:rsid="000fb3e4" officeooo:paragraph-rsid="000fb3e4" style:font-size-asian="10pt" style:language-asian="lt" style:country-asian="LT" style:font-size-complex="10pt"/>
    </style:style>
    <style:style style:name="P44" style:family="paragraph" style:parent-style-name="Normal">
      <style:text-properties style:font-name="Times New Roman" fo:font-size="10pt" officeooo:rsid="0013ceaf" officeooo:paragraph-rsid="0013ceaf" style:font-size-asian="10pt" style:language-asian="lt" style:country-asian="LT" style:font-size-complex="10pt"/>
    </style:style>
    <style:style style:name="P45" style:family="paragraph" style:parent-style-name="Standard">
      <style:text-properties style:font-name="Times New Roman" fo:font-size="10pt" officeooo:paragraph-rsid="000c2b15" style:font-size-asian="10pt" style:language-asian="lt" style:country-asian="LT" style:font-size-complex="10pt"/>
    </style:style>
    <style:style style:name="P46" style:family="paragraph" style:parent-style-name="Normal">
      <style:text-properties style:font-name="Times New Roman" fo:font-size="10pt" officeooo:rsid="000c2b15" officeooo:paragraph-rsid="000c2b15" style:font-size-asian="10pt" style:language-asian="lt" style:country-asian="LT"/>
    </style:style>
    <style:style style:name="P47" style:family="paragraph" style:parent-style-name="Normal">
      <style:paragraph-properties fo:text-align="start" style:justify-single-word="false"/>
      <style:text-properties style:font-name="Times New Roman" fo:font-size="10pt" officeooo:rsid="000c2b15" officeooo:paragraph-rsid="0013ceaf" style:font-size-asian="10pt" style:language-asian="lt" style:country-asian="LT"/>
    </style:style>
    <style:style style:name="P48" style:family="paragraph" style:parent-style-name="Normal">
      <style:text-properties style:font-name="Times New Roman" fo:font-size="10pt" officeooo:rsid="000c2b15" officeooo:paragraph-rsid="0013ceaf" style:font-size-asian="10pt" style:language-asian="lt" style:country-asian="LT"/>
    </style:style>
    <style:style style:name="P49" style:family="paragraph" style:parent-style-name="Normal">
      <style:text-properties style:font-name="Times New Roman" fo:font-size="10pt" officeooo:rsid="00109102" officeooo:paragraph-rsid="00109102" style:font-size-asian="10pt" style:language-asian="lt" style:country-asian="LT"/>
    </style:style>
    <style:style style:name="P50" style:family="paragraph" style:parent-style-name="Normal">
      <style:text-properties style:font-name="Times New Roman" fo:font-size="10pt" officeooo:rsid="0013ceaf" officeooo:paragraph-rsid="0013ceaf" style:font-size-asian="10pt" style:language-asian="lt" style:country-asian="LT"/>
    </style:style>
    <style:style style:name="P51" style:family="paragraph" style:parent-style-name="Normal">
      <style:text-properties style:font-name="Times New Roman" fo:font-size="10pt" officeooo:paragraph-rsid="000c2b15" style:font-size-asian="10pt" style:language-asian="lt" style:country-asian="LT"/>
    </style:style>
    <style:style style:name="P52" style:family="paragraph" style:parent-style-name="Normal">
      <style:text-properties style:font-name="Times New Roman" fo:font-size="10pt" officeooo:rsid="000dba85" officeooo:paragraph-rsid="000dba85" style:font-size-asian="10pt" style:language-asian="lt" style:country-asian="LT"/>
    </style:style>
    <style:style style:name="P53" style:family="paragraph" style:parent-style-name="Normal">
      <style:paragraph-properties fo:text-align="start" style:justify-single-word="false"/>
      <style:text-properties style:font-name="Times New Roman" fo:font-size="10pt" officeooo:rsid="000dba85" officeooo:paragraph-rsid="0013ceaf" style:font-size-asian="10pt" style:language-asian="lt" style:country-asian="LT"/>
    </style:style>
    <style:style style:name="P54" style:family="paragraph" style:parent-style-name="Normal">
      <style:text-properties style:font-name="Times New Roman" fo:font-size="10pt" officeooo:rsid="000dba85" officeooo:paragraph-rsid="0013ceaf" style:font-size-asian="10pt" style:language-asian="lt" style:country-asian="LT"/>
    </style:style>
    <style:style style:name="P55" style:family="paragraph" style:parent-style-name="Normal">
      <style:text-properties style:font-name="Times New Roman" fo:font-size="10pt" officeooo:rsid="000ef96d" officeooo:paragraph-rsid="000ef96d" style:font-size-asian="10pt" style:language-asian="lt" style:country-asian="LT"/>
    </style:style>
    <style:style style:name="P56" style:family="paragraph" style:parent-style-name="Normal">
      <style:text-properties style:font-name="Times New Roman" fo:font-size="10pt" officeooo:rsid="000ef96d" officeooo:paragraph-rsid="0013ceaf" style:font-size-asian="10pt" style:language-asian="lt" style:country-asian="LT"/>
    </style:style>
    <style:style style:name="P57" style:family="paragraph" style:parent-style-name="Normal">
      <style:text-properties style:font-name="Times New Roman" fo:font-size="10pt" officeooo:rsid="000efb68" officeooo:paragraph-rsid="000efb68" style:font-size-asian="10pt" style:language-asian="lt" style:country-asian="LT"/>
    </style:style>
    <style:style style:name="P58" style:family="paragraph" style:parent-style-name="Normal">
      <style:text-properties style:font-name="Times New Roman" fo:font-size="10pt" officeooo:rsid="000efb68" officeooo:paragraph-rsid="0013ceaf" style:font-size-asian="10pt" style:language-asian="lt" style:country-asian="LT"/>
    </style:style>
    <style:style style:name="P59" style:family="paragraph" style:parent-style-name="Normal">
      <style:paragraph-properties fo:text-align="start" style:justify-single-word="false"/>
      <style:text-properties style:font-name="Times New Roman" fo:font-size="10pt" officeooo:rsid="000efb68" officeooo:paragraph-rsid="0013ceaf" style:font-size-asian="10pt" style:language-asian="lt" style:country-asian="LT"/>
    </style:style>
    <style:style style:name="P60" style:family="paragraph" style:parent-style-name="Normal">
      <style:text-properties style:font-name="Times New Roman" fo:font-size="10pt" officeooo:rsid="000f4164" officeooo:paragraph-rsid="000f4164" style:font-size-asian="10pt" style:language-asian="lt" style:country-asian="LT"/>
    </style:style>
    <style:style style:name="P61" style:family="paragraph" style:parent-style-name="Normal">
      <style:text-properties style:font-name="Times New Roman" fo:font-size="10pt" officeooo:rsid="000f4164" officeooo:paragraph-rsid="000fb3e4" style:font-size-asian="10pt" style:language-asian="lt" style:country-asian="LT"/>
    </style:style>
    <style:style style:name="P62" style:family="paragraph" style:parent-style-name="Normal">
      <style:text-properties style:font-name="Times New Roman" fo:font-size="10pt" officeooo:rsid="00126970" officeooo:paragraph-rsid="00126970" style:font-size-asian="10pt" style:language-asian="lt" style:country-asian="LT"/>
    </style:style>
    <style:style style:name="P63" style:family="paragraph" style:parent-style-name="Normal">
      <style:text-properties style:font-name="Times New Roman" fo:font-size="10pt" officeooo:rsid="000fb3e4" officeooo:paragraph-rsid="000fb3e4" style:font-size-asian="10pt" style:language-asian="lt" style:country-asian="LT"/>
    </style:style>
    <style:style style:name="P64" style:family="paragraph" style:parent-style-name="Normal">
      <style:text-properties style:font-name="Times New Roman" fo:font-size="10pt" officeooo:rsid="000fb3e4" officeooo:paragraph-rsid="000f4164" style:font-size-asian="10pt" style:language-asian="lt" style:country-asian="LT"/>
    </style:style>
    <style:style style:name="P65" style:family="paragraph" style:parent-style-name="Normal">
      <style:paragraph-properties fo:line-height="115%"/>
      <style:text-properties style:font-name="Times New Roman" officeooo:paragraph-rsid="000c2b15"/>
    </style:style>
    <style:style style:name="P66" style:family="paragraph" style:parent-style-name="Normal">
      <style:text-properties style:use-window-font-color="true" loext:opacity="0%" style:font-name="Times New Roman" fo:font-size="10pt" officeooo:rsid="000ef96d" officeooo:paragraph-rsid="000ef96d" style:font-size-asian="10pt" style:language-asian="lt" style:country-asian="LT" style:font-size-complex="10pt"/>
    </style:style>
    <style:style style:name="P67" style:family="paragraph" style:parent-style-name="Normal">
      <style:paragraph-properties fo:line-height="115%" fo:text-align="start" style:justify-single-word="false"/>
      <style:text-properties style:use-window-font-color="true" loext:opacity="0%" style:font-name="Times New Roman" fo:font-size="10pt" officeooo:rsid="0013ceaf" officeooo:paragraph-rsid="0013ceaf" style:font-size-asian="10pt" style:language-asian="lt" style:country-asian="LT" style:font-size-complex="10pt"/>
    </style:style>
    <style:style style:name="P68" style:family="paragraph" style:parent-style-name="Normal">
      <style:text-properties style:use-window-font-color="true" loext:opacity="0%" style:font-name="Times New Roman" fo:font-size="10pt" officeooo:rsid="000efb68" officeooo:paragraph-rsid="000efb68" style:font-size-asian="10pt" style:language-asian="lt" style:country-asian="LT" style:font-size-complex="10pt"/>
    </style:style>
    <style:style style:name="P69" style:family="paragraph" style:parent-style-name="Normal">
      <style:text-properties style:use-window-font-color="true" loext:opacity="0%" style:font-name="Times New Roman" fo:font-size="10pt" officeooo:rsid="000efb68" officeooo:paragraph-rsid="000efb68" style:font-size-asian="10pt" style:language-asian="lt" style:country-asian="LT"/>
    </style:style>
    <style:style style:name="P70" style:family="paragraph" style:parent-style-name="Normal">
      <style:text-properties style:use-window-font-color="true" loext:opacity="0%" style:font-name="Times New Roman" fo:font-size="10pt" officeooo:rsid="00109102" officeooo:paragraph-rsid="00109102" style:font-size-asian="10pt" style:language-asian="lt" style:country-asian="LT"/>
    </style:style>
    <style:style style:name="P71" style:family="paragraph" style:parent-style-name="Normal">
      <style:paragraph-properties fo:line-height="115%" fo:text-align="center" style:justify-single-word="false"/>
      <style:text-properties style:use-window-font-color="true" loext:opacity="0%" style:font-name="Times New Roman" fo:font-size="10pt" officeooo:rsid="0013ceaf" officeooo:paragraph-rsid="0013ceaf" style:font-size-asian="10pt" style:language-asian="lt" style:country-asian="LT" style:font-size-complex="12pt"/>
    </style:style>
    <style:style style:name="P72" style:family="paragraph" style:parent-style-name="Antraštės">
      <style:paragraph-properties fo:text-align="center" style:justify-single-word="false"/>
    </style:style>
    <style:style style:name="P73" style:family="paragraph" style:parent-style-name="Normal">
      <style:text-properties style:font-name="Times New Roman" fo:font-size="10pt" officeooo:rsid="000dba85" officeooo:paragraph-rsid="000dba85" fo:background-color="transparent" style:font-size-asian="10pt" style:language-asian="lt" style:country-asian="LT"/>
    </style:style>
    <style:style style:name="P74" style:family="paragraph" style:parent-style-name="Normal">
      <style:text-properties style:font-name="Times New Roman" fo:font-size="10pt" officeooo:rsid="000dba85" officeooo:paragraph-rsid="00181cfb" fo:background-color="transparent" style:font-size-asian="10pt" style:language-asian="lt" style:country-asian="LT"/>
    </style:style>
    <style:style style:name="P75" style:family="paragraph" style:parent-style-name="Poraštė">
      <style:paragraph-properties fo:text-align="center" style:justify-single-word="false"/>
    </style:style>
    <style:style style:name="P76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size-complex="10pt"/>
    </style:style>
    <style:style style:name="P77" style:family="paragraph" style:parent-style-name="Standard">
      <style:paragraph-properties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78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c2b15" officeooo:paragraph-rsid="000c2b15" style:font-size-asian="10pt" style:font-size-complex="10pt"/>
    </style:style>
    <style:style style:name="P7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8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0pt" style:font-size-asian="10pt" style:font-size-complex="10pt"/>
    </style:style>
    <style:style style:name="P81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82" style:family="paragraph" style:parent-style-name="Standard" style:master-page-name="MPF29">
      <style:paragraph-properties fo:margin-left="11.502cm" fo:margin-right="0cm" fo:margin-top="0cm" fo:margin-bottom="0cm" style:contextual-spacing="false" fo:line-height="100%" fo:text-indent="0cm" style:auto-text-indent="false" style:page-number="1" fo:break-before="page">
        <style:tab-stops/>
      </style:paragraph-properties>
      <style:text-properties officeooo:paragraph-rsid="00181cfb"/>
    </style:style>
    <style:style style:name="P83" style:family="paragraph" style:parent-style-name="Standard">
      <style:paragraph-properties fo:margin-left="11.502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181cfb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lt" style:country-asian="LT" style:font-size-complex="12pt"/>
    </style:style>
    <style:style style:name="T3" style:family="text">
      <style:text-properties style:font-name="Times New Roman" fo:font-weight="bold" style:font-weight-asian="bold" style:font-size-complex="12pt" style:font-weight-complex="bold"/>
    </style:style>
    <style:style style:name="T4" style:family="text">
      <style:text-properties style:font-name="Times New Roman" fo:font-size="11pt" fo:background-color="#ffffff" loext:char-shading-value="0" style:font-size-asian="11pt" style:language-asian="lt" style:country-asian="LT" style:font-size-complex="11pt"/>
    </style:style>
    <style:style style:name="T5" style:family="text">
      <style:text-properties style:font-name="Times New Roman" fo:font-size="11pt" style:font-size-asian="11pt" style:language-asian="lt" style:country-asian="LT" style:font-size-complex="11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81cfb" style:font-name-complex="Times New Roman"/>
    </style:style>
    <style:style style:name="T8" style:family="text">
      <style:text-properties style:font-size-complex="12pt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2" style:family="text">
      <style:text-properties fo:color="#000000" loext:opacity="100%" style:font-name="Times New Roman" style:font-name-asian="SimSun" style:font-size-complex="12pt" style:font-weight-complex="bold"/>
    </style:style>
    <style:style style:name="T13" style:family="text">
      <style:text-properties fo:color="#000000" loext:opacity="100%" style:font-name="Times New Roman" fo:font-weight="bold" style:font-weight-asian="bold" style:font-size-complex="12pt" style:font-weight-complex="bold"/>
    </style:style>
    <style:style style:name="T14" style:family="text">
      <style:text-properties fo:color="#000000" loext:opacity="100%" style:font-name="Times New Roman" style:font-name-complex="Times New Roman"/>
    </style:style>
    <style:style style:name="T15" style:family="text">
      <style:text-properties fo:color="#000000" loext:opacity="100%" style:font-name="Times New Roman" officeooo:rsid="00181cfb" style:font-name-complex="Times New Roman"/>
    </style:style>
    <style:style style:name="T16" style:family="text">
      <style:text-properties officeooo:rsid="000efb68"/>
    </style:style>
    <style:style style:name="T17" style:family="text">
      <style:text-properties officeooo:rsid="0013ceaf"/>
    </style:style>
    <style:style style:name="T18" style:family="text">
      <style:text-properties officeooo:rsid="00149950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officeooo:rsid="0016aca9"/>
    </style:style>
    <style:style style:name="T21" style:family="text">
      <style:text-properties officeooo:rsid="0017a81f"/>
    </style:style>
    <style:style style:name="T22" style:family="text">
      <style:text-properties officeooo:rsid="00181c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Numatytasis_20_pastraipos_20_šriftas"><text:span text:style-name="T14"><text:tab/><text:tab/><text:tab/><text:tab/><text:tab/><text:tab/><text:tab/>PATVIRTINTA</text:span></text:span></text:p>
      <text:p text:style-name="P83"><text:span text:style-name="Numatytasis_20_pastraipos_20_šriftas"><text:span text:style-name="T14"><text:tab/><text:tab/><text:tab/><text:tab/><text:tab/><text:tab/><text:tab/>Prienų rajono savivaldybės <text:tab/><text:tab/><text:tab/><text:tab/><text:tab/><text:tab/><text:tab/><text:tab/></text:span></text:span><text:span text:style-name="Numatytasis_20_pastraipos_20_šriftas"><text:span text:style-name="T15">Mero</text:span></text:span></text:p>
      <text:p text:style-name="P83"><text:span text:style-name="Numatytasis_20_pastraipos_20_šriftas"><text:span text:style-name="T14"><text:tab/><text:tab/><text:tab/><text:tab/><text:tab/><text:tab/><text:tab/>2024 m. <text:s text:c="4"/>d</text:span></text:span><text:span text:style-name="Numatytasis_20_pastraipos_20_šriftas"><text:span text:style-name="T6">. </text:span></text:span><text:span text:style-name="Numatytasis_20_pastraipos_20_šriftas"><text:span text:style-name="T7">potvarkiu</text:span></text:span><text:span text:style-name="Numatytasis_20_pastraipos_20_šriftas"><text:span text:style-name="T14"> Nr.</text:span></text:span></text:p>
      <text:p text:style-name="P9"/>
      <text:p text:style-name="P30"/>
      <text:p text:style-name="P4"><text:span text:style-name="Default_20_Paragraph_20_Font"><text:span text:style-name="T3">PARINKTŲ PRIEDANGŲ IR JŲ POREIKIO SĄRAŠAS</text:span></text:span></text:p>
      <text:p text:style-name="P30"/>
      <text:p text:style-name="P10">Parinktos priedangos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 table:number-columns-repeated="2"/>
        <table:table-column table:style-name="Table21.H"/>
        <table:table-column table:style-name="Table21.I"/>
        <table:table-column table:style-name="Table21.J"/>
        <table:table-column table:style-name="Table21.K" table:number-columns-repeated="2"/>
        <table:table-column table:style-name="Table21.M"/>
        <table:table-row table:style-name="Table21.1">
          <table:table-cell table:style-name="Table21.A1" table:number-rows-spanned="2" office:value-type="string">
            <text:p text:style-name="P31">Eil. Nr.</text:p>
          </table:table-cell>
          <table:table-cell table:style-name="Table21.A1" table:number-rows-spanned="2" office:value-type="string">
            <text:p text:style-name="P31">Seniū-nija</text:p>
          </table:table-cell>
          <table:table-cell table:style-name="Table21.A1" table:number-rows-spanned="2" office:value-type="string">
            <text:p text:style-name="P31">Gyve-namoji vietovė </text:p>
          </table:table-cell>
          <table:table-cell table:style-name="Table21.A1" table:number-rows-spanned="2" office:value-type="string">
            <text:p text:style-name="P31">Gatvė</text:p>
          </table:table-cell>
          <table:table-cell table:style-name="Table21.A1" table:number-rows-spanned="2" office:value-type="string">
            <text:p text:style-name="P31">Namo nume-ris</text:p>
          </table:table-cell>
          <table:table-cell table:style-name="Table21.A1" table:number-rows-spanned="2" office:value-type="string">
            <text:p text:style-name="P31">Statinio, patalpos, inžinerinio įrenginio ar kito objekto pavadinimas</text:p>
          </table:table-cell>
          <table:table-cell table:style-name="Table21.A1" table:number-rows-spanned="2" office:value-type="string">
            <text:p text:style-name="P31">Statinio, patalpos, inžinerinio įrenginio ar kito objekto valdytojas</text:p>
          </table:table-cell>
          <table:table-cell table:style-name="Table21.A1" table:number-rows-spanned="2" office:value-type="string">
            <text:p text:style-name="P31">Priedan-gos plotas, </text:p>
            <text:p text:style-name="P31">kv. m</text:p>
          </table:table-cell>
          <table:table-cell table:style-name="Table21.A1" table:number-rows-spanned="2" office:value-type="string">
            <text:p text:style-name="P11">Priedangoje talpinamų gyventojų skaičius</text:p>
          </table:table-cell>
          <table:table-cell table:style-name="Table21.A1" table:number-rows-spanned="2" office:value-type="string">
            <text:p text:style-name="P34">Ar priedanga pritaikyta asmenims su negalia?</text:p>
          </table:table-cell>
          <table:table-cell table:style-name="Table21.A1" table:number-columns-spanned="2" office:value-type="string">
            <text:p text:style-name="P5"><text:span text:style-name="Default_20_Paragraph_20_Font"><text:span text:style-name="T4">Lietuvos koordinačių sistemos </text:span></text:span><text:span text:style-name="Default_20_Paragraph_20_Font"><text:span text:style-name="T5">koordinatė </text:span></text:span></text:p>
          </table:table-cell>
          <table:covered-table-cell/>
          <table:table-cell table:style-name="Table21.A1" table:number-rows-spanned="2" office:value-type="string">
            <text:p text:style-name="P31">Pastabos</text:p>
          </table:table-cell>
        </table:table-row>
        <table:table-row table:style-name="Table21.2">
          <table:covered-table-cell table:style-name="Table21.A1"/>
          <table:covered-table-cell table:style-name="Table21.A1"/>
          <table:covered-table-cell table:style-name="Table21.A1"/>
          <table:covered-table-cell table:style-name="Table21.A1"/>
          <table:covered-table-cell table:style-name="Table21.A1"/>
          <table:covered-table-cell table:style-name="Table21.A1"/>
          <table:covered-table-cell table:style-name="Table21.A1"/>
          <table:covered-table-cell table:style-name="Table21.A1"/>
          <table:covered-table-cell table:style-name="Table21.A1"/>
          <table:covered-table-cell table:style-name="Table21.A1"/>
          <table:table-cell table:style-name="Table21.A1" office:value-type="string">
            <text:p text:style-name="P5"><text:span text:style-name="Default_20_Paragraph_20_Font"><text:span text:style-name="T5">koordinatė X</text:span></text:span></text:p>
          </table:table-cell>
          <table:table-cell table:style-name="Table21.A1" office:value-type="string">
            <text:p text:style-name="P5"><text:span text:style-name="Default_20_Paragraph_20_Font"><text:span text:style-name="T5">koordinatė Y</text:span></text:span></text:p>
          </table:table-cell>
          <table:covered-table-cell table:style-name="Table21.A1"/>
        </table:table-row>
        <table:table-row table:style-name="Table21.3">
          <table:table-cell table:style-name="Table21.A1" office:value-type="string">
            <text:p text:style-name="P35">1</text:p>
          </table:table-cell>
          <table:table-cell table:style-name="Table21.A1" office:value-type="string">
            <text:p text:style-name="P35">2</text:p>
          </table:table-cell>
          <table:table-cell table:style-name="Table21.A1" office:value-type="string">
            <text:p text:style-name="P35">3</text:p>
          </table:table-cell>
          <table:table-cell table:style-name="Table21.A1" office:value-type="string">
            <text:p text:style-name="P35">4</text:p>
          </table:table-cell>
          <table:table-cell table:style-name="Table21.A1" office:value-type="string">
            <text:p text:style-name="P35">5</text:p>
          </table:table-cell>
          <table:table-cell table:style-name="Table21.A1" office:value-type="string">
            <text:p text:style-name="P35">6</text:p>
          </table:table-cell>
          <table:table-cell table:style-name="Table21.A1" office:value-type="string">
            <text:p text:style-name="P35">7</text:p>
          </table:table-cell>
          <table:table-cell table:style-name="Table21.A1" office:value-type="string">
            <text:p text:style-name="P35">8</text:p>
          </table:table-cell>
          <table:table-cell table:style-name="Table21.A1" office:value-type="string">
            <text:p text:style-name="P35">9</text:p>
          </table:table-cell>
          <table:table-cell table:style-name="Table21.A1" office:value-type="string">
            <text:p text:style-name="P35">10</text:p>
          </table:table-cell>
          <table:table-cell table:style-name="Table21.A1" office:value-type="string">
            <text:p text:style-name="P35">11</text:p>
          </table:table-cell>
          <table:table-cell table:style-name="Table21.A1" office:value-type="string">
            <text:p text:style-name="P35">12</text:p>
          </table:table-cell>
          <table:table-cell table:style-name="Table21.A1" office:value-type="string">
            <text:p text:style-name="P36">13</text:p>
          </table:table-cell>
        </table:table-row>
        <table:table-row table:style-name="Table21.4">
          <table:table-cell table:style-name="Table21.A4" office:value-type="string">
            <text:p text:style-name="P37">1.</text:p>
          </table:table-cell>
          <table:table-cell table:style-name="Table21.A1" office:value-type="string">
            <text:p text:style-name="P46">Prienų</text:p>
          </table:table-cell>
          <table:table-cell table:style-name="Table21.A1" office:value-type="string">
            <text:p text:style-name="P46">Prienai</text:p>
          </table:table-cell>
          <table:table-cell table:style-name="Table21.A1" office:value-type="string">
            <text:p text:style-name="P46">Kęstučio</text:p>
          </table:table-cell>
          <table:table-cell table:style-name="Table21.A1" office:value-type="string">
            <text:p text:style-name="P46">35</text:p>
          </table:table-cell>
          <table:table-cell table:style-name="Table21.A1" office:value-type="string">
            <text:p text:style-name="P46">Prienų „Ąžuolo“ progimnazija</text:p>
          </table:table-cell>
          <table:table-cell table:style-name="Table21.A1" office:value-type="string">
            <text:p text:style-name="P47">Prienų „Ąžuolo“ progimnazija</text:p>
          </table:table-cell>
          <table:table-cell table:style-name="Table21.A1" office:value-type="string">
            <text:p text:style-name="P12">1075</text:p>
          </table:table-cell>
          <table:table-cell table:style-name="Table21.A1" office:value-type="string">
            <text:p text:style-name="P49">597</text:p>
          </table:table-cell>
          <table:table-cell table:style-name="Table21.A1" office:value-type="string">
            <text:p text:style-name="P24">Ne</text:p>
          </table:table-cell>
          <table:table-cell table:style-name="Table21.A1" office:value-type="string">
            <text:p text:style-name="P76" loext:marker-style-name="T9"><text:span text:style-name="T10">496775</text:span></text:p>
            <text:p text:style-name="P23"/>
          </table:table-cell>
          <table:table-cell table:style-name="Table21.A1" office:value-type="string">
            <text:p text:style-name="P76" loext:marker-style-name="T9"><text:span text:style-name="T10">6055727</text:span></text:p>
            <text:p text:style-name="P45"/>
          </table:table-cell>
          <table:table-cell table:style-name="Table21.A1" office:value-type="string">
            <text:p text:style-name="P50">Planuoja-mas pritaiky-mas neįgalie-siems</text:p>
          </table:table-cell>
        </table:table-row>
        <table:table-row table:style-name="Table21.4">
          <table:table-cell table:style-name="Table21.A5" office:value-type="string">
            <text:p text:style-name="P37">2.</text:p>
          </table:table-cell>
          <table:table-cell table:style-name="Table21.B5" office:value-type="string">
            <text:p text:style-name="P46">Prienų</text:p>
          </table:table-cell>
          <table:table-cell table:style-name="Table21.C5" office:value-type="string">
            <text:p text:style-name="P46">Prienai</text:p>
          </table:table-cell>
          <table:table-cell table:style-name="Table21.D5" office:value-type="string">
            <text:p text:style-name="P46">Vytauto</text:p>
          </table:table-cell>
          <table:table-cell table:style-name="Table21.E5" office:value-type="string">
            <text:p text:style-name="P46">35</text:p>
          </table:table-cell>
          <table:table-cell table:style-name="Table21.F5" office:value-type="string">
            <text:p text:style-name="P46">Prienų kultūros ir laisvalaikio centras</text:p>
          </table:table-cell>
          <table:table-cell table:style-name="Table21.G5" office:value-type="string">
            <text:p text:style-name="P47">Prienų kultūros ir laisvalaikio centras</text:p>
          </table:table-cell>
          <table:table-cell table:style-name="Table21.H5" office:value-type="string">
            <text:p text:style-name="P12">1605</text:p>
          </table:table-cell>
          <table:table-cell table:style-name="Table21.I5" office:value-type="string">
            <text:p text:style-name="P49">891</text:p>
          </table:table-cell>
          <table:table-cell table:style-name="Table21.J5" office:value-type="string">
            <text:p text:style-name="P24">Ne</text:p>
          </table:table-cell>
          <table:table-cell table:style-name="Table21.K5" office:value-type="string">
            <text:p text:style-name="P76" loext:marker-style-name="T9"><text:span text:style-name="T10">496676</text:span></text:p>
            <text:p text:style-name="P23"/>
          </table:table-cell>
          <table:table-cell table:style-name="Table21.L5" office:value-type="string">
            <text:p text:style-name="P76" loext:marker-style-name="T9"><text:span text:style-name="T10">6055420</text:span></text:p>
            <text:p text:style-name="P45"/>
          </table:table-cell>
          <table:table-cell table:style-name="Table21.M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3.</text:p>
          </table:table-cell>
          <table:table-cell table:style-name="Table21.B6" office:value-type="string">
            <text:p text:style-name="P46">Prienų</text:p>
          </table:table-cell>
          <table:table-cell table:style-name="Table21.C6" office:value-type="string">
            <text:p text:style-name="P46">Prienai</text:p>
          </table:table-cell>
          <table:table-cell table:style-name="Table21.D6" office:value-type="string">
            <text:p text:style-name="P46">Kauno</text:p>
          </table:table-cell>
          <table:table-cell table:style-name="Table21.E6" office:value-type="string">
            <text:p text:style-name="P46">2C</text:p>
          </table:table-cell>
          <table:table-cell table:style-name="Table21.F6" office:value-type="string">
            <text:p text:style-name="P46">Prienų lopšelis-darželis „Saulutė“</text:p>
          </table:table-cell>
          <table:table-cell table:style-name="Table21.G6" office:value-type="string">
            <text:p text:style-name="P47">Prienų lopšelis-darželis „Saulutė“</text:p>
          </table:table-cell>
          <table:table-cell table:style-name="Table21.H6" office:value-type="string">
            <text:p text:style-name="P12">862</text:p>
          </table:table-cell>
          <table:table-cell table:style-name="Table21.I6" office:value-type="string">
            <text:p text:style-name="P49">478</text:p>
          </table:table-cell>
          <table:table-cell table:style-name="Table21.J6" office:value-type="string">
            <text:p text:style-name="P24">Ne</text:p>
          </table:table-cell>
          <table:table-cell table:style-name="Table21.K6" office:value-type="string">
            <text:p text:style-name="P76" loext:marker-style-name="T9"><text:span text:style-name="T10">496688</text:span></text:p>
            <text:p text:style-name="P23"/>
          </table:table-cell>
          <table:table-cell table:style-name="Table21.L6" office:value-type="string">
            <text:p text:style-name="P76" loext:marker-style-name="T9"><text:span text:style-name="T10">6056127</text:span></text:p>
            <text:p text:style-name="P45"/>
          </table:table-cell>
          <table:table-cell table:style-name="Table21.M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4.</text:p>
          </table:table-cell>
          <table:table-cell table:style-name="Table21.B7" office:value-type="string">
            <text:p text:style-name="P46">Prienų</text:p>
          </table:table-cell>
          <table:table-cell table:style-name="Table21.C7" office:value-type="string">
            <text:p text:style-name="P46">Prienai</text:p>
          </table:table-cell>
          <table:table-cell table:style-name="Table21.D7" office:value-type="string">
            <text:p text:style-name="P46">Pramonės</text:p>
          </table:table-cell>
          <table:table-cell table:style-name="Table21.E7" office:value-type="string">
            <text:p text:style-name="P46">20</text:p>
          </table:table-cell>
          <table:table-cell table:style-name="Table21.F7" office:value-type="string">
            <text:p text:style-name="P46">Prienų kūno kultūros ir sporto centras</text:p>
          </table:table-cell>
          <table:table-cell table:style-name="Table21.G7" office:value-type="string">
            <text:p text:style-name="P47">Prienų kūno kultūros ir sporto centras</text:p>
          </table:table-cell>
          <table:table-cell table:style-name="Table21.H7" office:value-type="string">
            <text:p text:style-name="P12">416</text:p>
          </table:table-cell>
          <table:table-cell table:style-name="Table21.I7" office:value-type="string">
            <text:p text:style-name="P49">231</text:p>
          </table:table-cell>
          <table:table-cell table:style-name="Table21.J7" office:value-type="string">
            <text:p text:style-name="P24">Ne</text:p>
          </table:table-cell>
          <table:table-cell table:style-name="Table21.K7" office:value-type="string">
            <text:p text:style-name="P76" loext:marker-style-name="T9"><text:span text:style-name="T10">497521</text:span></text:p>
            <text:p text:style-name="P23"/>
          </table:table-cell>
          <table:table-cell table:style-name="Table21.L7" office:value-type="string">
            <text:p text:style-name="P76" loext:marker-style-name="T9"><text:span text:style-name="T10">6056802</text:span></text:p>
            <text:p text:style-name="P45"/>
          </table:table-cell>
          <table:table-cell table:style-name="Table21.M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5.</text:p>
          </table:table-cell>
          <table:table-cell table:style-name="Table21.B8" office:value-type="string">
            <text:p text:style-name="P46">Prienų</text:p>
          </table:table-cell>
          <table:table-cell table:style-name="Table21.C8" office:value-type="string">
            <text:p text:style-name="P46">Prienai</text:p>
          </table:table-cell>
          <table:table-cell table:style-name="Table21.D8" office:value-type="string">
            <text:p text:style-name="P46">Revuonos</text:p>
          </table:table-cell>
          <table:table-cell table:style-name="Table21.E8" office:value-type="string">
            <text:p text:style-name="P46">4</text:p>
          </table:table-cell>
          <table:table-cell table:style-name="Table21.F8" office:value-type="string">
            <text:p text:style-name="P46">Prienų PSPC</text:p>
          </table:table-cell>
          <table:table-cell table:style-name="Table21.G8" office:value-type="string">
            <text:p text:style-name="P47">Prienų PSPC</text:p>
          </table:table-cell>
          <table:table-cell table:style-name="Table21.H8" office:value-type="string">
            <text:p text:style-name="P12">380</text:p>
          </table:table-cell>
          <table:table-cell table:style-name="Table21.I8" office:value-type="string">
            <text:p text:style-name="P49">211</text:p>
          </table:table-cell>
          <table:table-cell table:style-name="Table21.J8" office:value-type="string">
            <text:p text:style-name="P24">Ne</text:p>
          </table:table-cell>
          <table:table-cell table:style-name="Table21.K8" office:value-type="string">
            <text:p text:style-name="P76" loext:marker-style-name="T9"><text:span text:style-name="T10">496685</text:span></text:p>
            <text:p text:style-name="P23"/>
          </table:table-cell>
          <table:table-cell table:style-name="Table21.L8" office:value-type="string">
            <text:p text:style-name="P76" loext:marker-style-name="T9"><text:span text:style-name="T10">6056096</text:span></text:p>
            <text:p text:style-name="P45"/>
          </table:table-cell>
          <table:table-cell table:style-name="Table21.M8" office:value-type="string">
            <text:p text:style-name="P51"/>
          </table:table-cell>
        </table:table-row>
        <text:soft-page-break/>
        <table:table-row table:style-name="Table21.4">
          <table:table-cell table:style-name="Table21.A5" office:value-type="string">
            <text:p text:style-name="P37">6.</text:p>
          </table:table-cell>
          <table:table-cell table:style-name="Table21.B9" office:value-type="string">
            <text:p text:style-name="P46">Prienų</text:p>
          </table:table-cell>
          <table:table-cell table:style-name="Table21.C9" office:value-type="string">
            <text:p text:style-name="P46">Prienai</text:p>
          </table:table-cell>
          <table:table-cell table:style-name="Table21.D9" office:value-type="string">
            <text:p text:style-name="P46">J. Basanavi-čiaus</text:p>
          </table:table-cell>
          <table:table-cell table:style-name="Table21.E9" office:value-type="string">
            <text:p text:style-name="P46">1</text:p>
          </table:table-cell>
          <table:table-cell table:style-name="Table21.F9" office:value-type="string">
            <text:p text:style-name="P46">Prienų „Žiburio“ gimnazija</text:p>
          </table:table-cell>
          <table:table-cell table:style-name="Table21.G9" office:value-type="string">
            <text:p text:style-name="P47">Prienų „Žiburio“ gimnazija</text:p>
          </table:table-cell>
          <table:table-cell table:style-name="Table21.H9" office:value-type="string">
            <text:p text:style-name="P12">713</text:p>
          </table:table-cell>
          <table:table-cell table:style-name="Table21.I9" office:value-type="string">
            <text:p text:style-name="P49">396</text:p>
          </table:table-cell>
          <table:table-cell table:style-name="Table21.J9" office:value-type="string">
            <text:p text:style-name="P24">Ne</text:p>
          </table:table-cell>
          <table:table-cell table:style-name="Table21.K9" office:value-type="string">
            <text:p text:style-name="P76" loext:marker-style-name="T9"><text:span text:style-name="T10">496776</text:span></text:p>
            <text:p text:style-name="P23"/>
          </table:table-cell>
          <table:table-cell table:style-name="Table21.L9" office:value-type="string">
            <text:p text:style-name="P76" loext:marker-style-name="T9"><text:span text:style-name="T10">6055828</text:span></text:p>
            <text:p text:style-name="P45"/>
          </table:table-cell>
          <table:table-cell table:style-name="Table21.M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7.</text:p>
          </table:table-cell>
          <table:table-cell table:style-name="Table21.B10" office:value-type="string">
            <text:p text:style-name="P46">Prienų</text:p>
          </table:table-cell>
          <table:table-cell table:style-name="Table21.C10" office:value-type="string">
            <text:p text:style-name="P46">Prienai</text:p>
          </table:table-cell>
          <table:table-cell table:style-name="Table21.D10" office:value-type="string">
            <text:p text:style-name="P46">S. Dariaus ir S. Girėno</text:p>
          </table:table-cell>
          <table:table-cell table:style-name="Table21.E10" office:value-type="string">
            <text:p text:style-name="P46">6</text:p>
          </table:table-cell>
          <table:table-cell table:style-name="Table21.F10" office:value-type="string">
            <text:p text:style-name="P46">Prienų „Revuonos“ pagrindinė mokykla</text:p>
          </table:table-cell>
          <table:table-cell table:style-name="Table21.G10" office:value-type="string">
            <text:p text:style-name="P47">Prienų „Revuonos“ pagrindinė mokykla</text:p>
          </table:table-cell>
          <table:table-cell table:style-name="Table21.H10" office:value-type="string">
            <text:p text:style-name="P12">289</text:p>
          </table:table-cell>
          <table:table-cell table:style-name="Table21.I10" office:value-type="string">
            <text:p text:style-name="P49">160</text:p>
          </table:table-cell>
          <table:table-cell table:style-name="Table21.J10" office:value-type="string">
            <text:p text:style-name="P24">Ne</text:p>
          </table:table-cell>
          <table:table-cell table:style-name="Table21.K10" office:value-type="string">
            <text:p text:style-name="P76" loext:marker-style-name="T9"><text:span text:style-name="T10">496585</text:span></text:p>
            <text:p text:style-name="P23"/>
          </table:table-cell>
          <table:table-cell table:style-name="Table21.L10" office:value-type="string">
            <text:p text:style-name="P76" loext:marker-style-name="T9"><text:span text:style-name="T10">6054930</text:span></text:p>
            <text:p text:style-name="P45"/>
          </table:table-cell>
          <table:table-cell table:style-name="Table21.M1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8.</text:p>
          </table:table-cell>
          <table:table-cell table:style-name="Table21.B11" office:value-type="string">
            <text:p text:style-name="P46">Prienų</text:p>
          </table:table-cell>
          <table:table-cell table:style-name="Table21.C11" office:value-type="string">
            <text:p text:style-name="P46">Prienai</text:p>
          </table:table-cell>
          <table:table-cell table:style-name="Table21.D11" office:value-type="string">
            <text:p text:style-name="P46">Panemunės</text:p>
          </table:table-cell>
          <table:table-cell table:style-name="Table21.E11" office:value-type="string">
            <text:p text:style-name="P46">28</text:p>
          </table:table-cell>
          <table:table-cell table:style-name="Table21.F11" office:value-type="string">
            <text:p text:style-name="P46">Prienų globos namai</text:p>
          </table:table-cell>
          <table:table-cell table:style-name="Table21.G11" office:value-type="string">
            <text:p text:style-name="P47">Prienų globos namai</text:p>
          </table:table-cell>
          <table:table-cell table:style-name="Table21.H11" office:value-type="string">
            <text:p text:style-name="P12">725</text:p>
          </table:table-cell>
          <table:table-cell table:style-name="Table21.I11" office:value-type="string">
            <text:p text:style-name="P49">402</text:p>
          </table:table-cell>
          <table:table-cell table:style-name="Table21.J11" office:value-type="string">
            <text:p text:style-name="P24">Iš dalies</text:p>
          </table:table-cell>
          <table:table-cell table:style-name="Table21.K11" office:value-type="string">
            <text:p text:style-name="P76" loext:marker-style-name="T9"><text:span text:style-name="T10">497288</text:span></text:p>
            <text:p text:style-name="P23"/>
          </table:table-cell>
          <table:table-cell table:style-name="Table21.L11" office:value-type="string">
            <text:p text:style-name="P76" loext:marker-style-name="T9"><text:span text:style-name="T10">6055437</text:span></text:p>
            <text:p text:style-name="P45"/>
          </table:table-cell>
          <table:table-cell table:style-name="Table21.M1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9.</text:p>
          </table:table-cell>
          <table:table-cell table:style-name="Table21.B12" office:value-type="string">
            <text:p text:style-name="P46">Prienų</text:p>
          </table:table-cell>
          <table:table-cell table:style-name="Table21.C12" office:value-type="string">
            <text:p text:style-name="P46">Prienai</text:p>
          </table:table-cell>
          <table:table-cell table:style-name="Table21.D12" office:value-type="string">
            <text:p text:style-name="P46">Statybininkų</text:p>
          </table:table-cell>
          <table:table-cell table:style-name="Table21.E12" office:value-type="string">
            <text:p text:style-name="P46">17</text:p>
          </table:table-cell>
          <table:table-cell table:style-name="Table21.F12" office:value-type="string">
            <text:p text:style-name="P46">Prienų lopšelis-darželis „Gintarėlis“</text:p>
          </table:table-cell>
          <table:table-cell table:style-name="Table21.G12" office:value-type="string">
            <text:p text:style-name="P47">Prienų lopšelis-darželis „Gintarėlis“</text:p>
          </table:table-cell>
          <table:table-cell table:style-name="Table21.H12" office:value-type="string">
            <text:p text:style-name="P12">331</text:p>
          </table:table-cell>
          <table:table-cell table:style-name="Table21.I12" office:value-type="string">
            <text:p text:style-name="P49">183</text:p>
          </table:table-cell>
          <table:table-cell table:style-name="Table21.J12" office:value-type="string">
            <text:p text:style-name="P24">Ne</text:p>
          </table:table-cell>
          <table:table-cell table:style-name="Table21.K12" office:value-type="string">
            <text:p text:style-name="P76" loext:marker-style-name="T9"><text:span text:style-name="T10">496931</text:span></text:p>
            <text:p text:style-name="P23"/>
          </table:table-cell>
          <table:table-cell table:style-name="Table21.L12" office:value-type="string">
            <text:p text:style-name="P76" loext:marker-style-name="T9"><text:span text:style-name="T10">6056467</text:span></text:p>
            <text:p text:style-name="P45"/>
          </table:table-cell>
          <table:table-cell table:style-name="Table21.M1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10.</text:p>
          </table:table-cell>
          <table:table-cell table:style-name="Table21.B13" office:value-type="string">
            <text:p text:style-name="P46">Prienų</text:p>
          </table:table-cell>
          <table:table-cell table:style-name="Table21.C13" office:value-type="string">
            <text:p text:style-name="P46">Prienai</text:p>
          </table:table-cell>
          <table:table-cell table:style-name="Table21.D13" office:value-type="string">
            <text:p text:style-name="P46">F. Vaitkaus</text:p>
          </table:table-cell>
          <table:table-cell table:style-name="Table21.E13" office:value-type="string">
            <text:p text:style-name="P46">4</text:p>
          </table:table-cell>
          <table:table-cell table:style-name="Table21.F13" office:value-type="string">
            <text:p text:style-name="P46">Prienų lopšelis-darželis „Pasaka“</text:p>
          </table:table-cell>
          <table:table-cell table:style-name="Table21.G13" office:value-type="string">
            <text:p text:style-name="P47">Prienų lopšelis-darželis „Pasaka“</text:p>
          </table:table-cell>
          <table:table-cell table:style-name="Table21.H13" office:value-type="string">
            <text:p text:style-name="P12">140</text:p>
          </table:table-cell>
          <table:table-cell table:style-name="Table21.I13" office:value-type="string">
            <text:p text:style-name="P49">77</text:p>
          </table:table-cell>
          <table:table-cell table:style-name="Table21.J13" office:value-type="string">
            <text:p text:style-name="P24">Ne</text:p>
          </table:table-cell>
          <table:table-cell table:style-name="Table21.K13" office:value-type="string">
            <text:p text:style-name="P76" loext:marker-style-name="T9"><text:span text:style-name="T10">496456</text:span></text:p>
            <text:p text:style-name="P23"/>
          </table:table-cell>
          <table:table-cell table:style-name="Table21.L13" office:value-type="string">
            <text:p text:style-name="P76" loext:marker-style-name="T9"><text:span text:style-name="T10">6056467</text:span></text:p>
            <text:p text:style-name="P45"/>
          </table:table-cell>
          <table:table-cell table:style-name="Table21.M1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11.</text:p>
          </table:table-cell>
          <table:table-cell table:style-name="Table21.B14" office:value-type="string">
            <text:p text:style-name="P46">Prienų</text:p>
          </table:table-cell>
          <table:table-cell table:style-name="Table21.C14" office:value-type="string">
            <text:p text:style-name="P46">Prienai</text:p>
          </table:table-cell>
          <table:table-cell table:style-name="Table21.D14" office:value-type="string">
            <text:p text:style-name="P46">Kauno</text:p>
          </table:table-cell>
          <table:table-cell table:style-name="Table21.E14" office:value-type="string">
            <text:p text:style-name="P46">2C</text:p>
          </table:table-cell>
          <table:table-cell table:style-name="Table21.F14" office:value-type="string">
            <text:p text:style-name="P46">Prienų meno mokykla</text:p>
          </table:table-cell>
          <table:table-cell table:style-name="Table21.G14" office:value-type="string">
            <text:p text:style-name="P47">Prienų meno mokykla</text:p>
          </table:table-cell>
          <table:table-cell table:style-name="Table21.H14" office:value-type="string">
            <text:p text:style-name="P12">202</text:p>
          </table:table-cell>
          <table:table-cell table:style-name="Table21.I14" office:value-type="string">
            <text:p text:style-name="P49">112</text:p>
          </table:table-cell>
          <table:table-cell table:style-name="Table21.J14" office:value-type="string">
            <text:p text:style-name="P24">Ne</text:p>
          </table:table-cell>
          <table:table-cell table:style-name="Table21.K14" office:value-type="string">
            <text:p text:style-name="P76" loext:marker-style-name="T9"><text:span text:style-name="T10">496688</text:span></text:p>
            <text:p text:style-name="P23"/>
          </table:table-cell>
          <table:table-cell table:style-name="Table21.L14" office:value-type="string">
            <text:p text:style-name="P76" loext:marker-style-name="T9"><text:span text:style-name="T10">6056127</text:span></text:p>
            <text:p text:style-name="P45"/>
          </table:table-cell>
          <table:table-cell table:style-name="Table21.M1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12.</text:p>
          </table:table-cell>
          <table:table-cell table:style-name="Table21.B15" office:value-type="string">
            <text:p text:style-name="P46">Prienų</text:p>
          </table:table-cell>
          <table:table-cell table:style-name="Table21.C15" office:value-type="string">
            <text:p text:style-name="P46">Prienai</text:p>
          </table:table-cell>
          <table:table-cell table:style-name="Table21.D15" office:value-type="string">
            <text:p text:style-name="P46">J. Basanavi-čiaus</text:p>
          </table:table-cell>
          <table:table-cell table:style-name="Table21.E15" office:value-type="string">
            <text:p text:style-name="P46">1</text:p>
          </table:table-cell>
          <table:table-cell table:style-name="Table21.F15" office:value-type="string">
            <text:p text:style-name="P46">Prienų „Žiburio“ gimnazijos dirbtuvių pastatas</text:p>
          </table:table-cell>
          <table:table-cell table:style-name="Table21.G15" office:value-type="string">
            <text:p text:style-name="P47">Prienų „Žiburio“ gimnazij<text:span text:style-name="T17">a</text:span></text:p>
          </table:table-cell>
          <table:table-cell table:style-name="Table21.H15" office:value-type="string">
            <text:p text:style-name="P12">233</text:p>
          </table:table-cell>
          <table:table-cell table:style-name="Table21.I15" office:value-type="string">
            <text:p text:style-name="P49">129</text:p>
          </table:table-cell>
          <table:table-cell table:style-name="Table21.J15" office:value-type="string">
            <text:p text:style-name="P24">Ne</text:p>
          </table:table-cell>
          <table:table-cell table:style-name="Table21.K15" office:value-type="string">
            <text:p text:style-name="P76" loext:marker-style-name="T9"><text:span text:style-name="T10">496657</text:span></text:p>
            <text:p text:style-name="P23"/>
          </table:table-cell>
          <table:table-cell table:style-name="Table21.L15" office:value-type="string">
            <text:p text:style-name="P76" loext:marker-style-name="T9"><text:span text:style-name="T10">6055835</text:span></text:p>
            <text:p text:style-name="P45"/>
          </table:table-cell>
          <table:table-cell table:style-name="Table21.M1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13.</text:p>
          </table:table-cell>
          <table:table-cell table:style-name="Table21.B16" office:value-type="string">
            <text:p text:style-name="P46">Prienų</text:p>
          </table:table-cell>
          <table:table-cell table:style-name="Table21.C16" office:value-type="string">
            <text:p text:style-name="P46">Prienai</text:p>
          </table:table-cell>
          <table:table-cell table:style-name="Table21.D16" office:value-type="string">
            <text:p text:style-name="P46">Kauno</text:p>
          </table:table-cell>
          <table:table-cell table:style-name="Table21.E16" office:value-type="string">
            <text:p text:style-name="P46">2B</text:p>
          </table:table-cell>
          <table:table-cell table:style-name="Table21.F16" office:value-type="string">
            <text:p text:style-name="P46">Prienų Justino Marcinkevi-čiaus viešoji biblioteka</text:p>
          </table:table-cell>
          <table:table-cell table:style-name="Table21.G16" office:value-type="string">
            <text:p text:style-name="P47">Prienų Justino Marcinkevi-čiaus viešoji biblioteka</text:p>
          </table:table-cell>
          <table:table-cell table:style-name="Table21.H16" office:value-type="string">
            <text:p text:style-name="P12">80</text:p>
          </table:table-cell>
          <table:table-cell table:style-name="Table21.I16" office:value-type="string">
            <text:p text:style-name="P49">44</text:p>
          </table:table-cell>
          <table:table-cell table:style-name="Table21.J16" office:value-type="string">
            <text:p text:style-name="P24">Ne</text:p>
          </table:table-cell>
          <table:table-cell table:style-name="Table21.K16" office:value-type="string">
            <text:p text:style-name="P76" loext:marker-style-name="T9"><text:span text:style-name="T10">496650</text:span></text:p>
            <text:p text:style-name="P23"/>
          </table:table-cell>
          <table:table-cell table:style-name="Table21.L16" office:value-type="string">
            <text:p text:style-name="P76" loext:marker-style-name="T9"><text:span text:style-name="T10">6055957</text:span></text:p>
            <text:p text:style-name="P45"/>
          </table:table-cell>
          <table:table-cell table:style-name="Table21.M1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14.</text:p>
          </table:table-cell>
          <table:table-cell table:style-name="Table21.B17" office:value-type="string">
            <text:p text:style-name="P46">Prienų</text:p>
          </table:table-cell>
          <table:table-cell table:style-name="Table21.C17" office:value-type="string">
            <text:p text:style-name="P46">Strielčių k.</text:p>
          </table:table-cell>
          <table:table-cell table:style-name="Table21.D17" office:value-type="string">
            <text:p text:style-name="P46">Darželio</text:p>
          </table:table-cell>
          <table:table-cell table:style-name="Table21.E17" office:value-type="string">
            <text:p text:style-name="P46">1</text:p>
          </table:table-cell>
          <table:table-cell table:style-name="Table21.F17" office:value-type="string">
            <text:p text:style-name="P46">Prienų lopšelio-darželio „Gintarėlis“ Strielčių ikimokyklinio ugdymo skyrius</text:p>
          </table:table-cell>
          <table:table-cell table:style-name="Table21.G17" office:value-type="string">
            <text:p text:style-name="P47">Prienų lopšelis-darželis „Gintarėlis“</text:p>
          </table:table-cell>
          <table:table-cell table:style-name="Table21.H17" office:value-type="string">
            <text:p text:style-name="P12">52</text:p>
          </table:table-cell>
          <table:table-cell table:style-name="Table21.I17" office:value-type="string">
            <text:p text:style-name="P49">28</text:p>
          </table:table-cell>
          <table:table-cell table:style-name="Table21.J17" office:value-type="string">
            <text:p text:style-name="P24">Ne</text:p>
          </table:table-cell>
          <table:table-cell table:style-name="Table21.K17" office:value-type="string">
            <text:p text:style-name="P76" loext:marker-style-name="T9"><text:span text:style-name="T10">520771</text:span></text:p>
            <text:p text:style-name="P23"/>
          </table:table-cell>
          <table:table-cell table:style-name="Table21.L17" office:value-type="string">
            <text:p text:style-name="P76" loext:marker-style-name="T9"><text:span text:style-name="T10">6059132</text:span></text:p>
            <text:p text:style-name="P45"/>
          </table:table-cell>
          <table:table-cell table:style-name="Table21.M1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15.</text:p>
          </table:table-cell>
          <table:table-cell table:style-name="Table21.B18" office:value-type="string">
            <text:p text:style-name="P46">Pakuo-nio</text:p>
          </table:table-cell>
          <table:table-cell table:style-name="Table21.C18" office:value-type="string">
            <text:p text:style-name="P46">Pakuo-nio mstl.</text:p>
          </table:table-cell>
          <table:table-cell table:style-name="Table21.D18" office:value-type="string">
            <text:p text:style-name="P77" loext:marker-style-name="T9"><text:span text:style-name="T10">Dvaro</text:span></text:p>
            <text:p text:style-name="P38"/>
          </table:table-cell>
          <table:table-cell table:style-name="Table21.E18" office:value-type="string">
            <text:p text:style-name="P46">4</text:p>
          </table:table-cell>
          <table:table-cell table:style-name="Table21.F18" office:value-type="string">
            <text:p text:style-name="P46">Ašmintos daugiafunkcinis centras</text:p>
          </table:table-cell>
          <table:table-cell table:style-name="Table21.G18" office:value-type="string">
            <text:p text:style-name="P47">Prienų „Ąžuolo“ progimnazija</text:p>
          </table:table-cell>
          <table:table-cell table:style-name="Table21.H18" office:value-type="string">
            <text:p text:style-name="P12">140</text:p>
          </table:table-cell>
          <table:table-cell table:style-name="Table21.I18" office:value-type="string">
            <text:p text:style-name="P49">77</text:p>
          </table:table-cell>
          <table:table-cell table:style-name="Table21.J18" office:value-type="string">
            <text:p text:style-name="P24">Ne</text:p>
          </table:table-cell>
          <table:table-cell table:style-name="Table21.K18" office:value-type="string">
            <text:p text:style-name="P76" loext:marker-style-name="T9"><text:span text:style-name="T10">500179</text:span></text:p>
            <text:p text:style-name="P23"/>
          </table:table-cell>
          <table:table-cell table:style-name="Table21.L18" office:value-type="string">
            <text:p text:style-name="P76" loext:marker-style-name="T9"><text:span text:style-name="T10">6060608</text:span></text:p>
            <text:p text:style-name="P45"/>
          </table:table-cell>
          <table:table-cell table:style-name="Table21.M1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16.</text:p>
          </table:table-cell>
          <table:table-cell table:style-name="Table21.B19" office:value-type="string">
            <text:p text:style-name="P46">Pakuo-<text:soft-page-break/>nio</text:p>
          </table:table-cell>
          <table:table-cell table:style-name="Table21.C19" office:value-type="string">
            <text:p text:style-name="P46">Pakuo-<text:soft-page-break/>nio mstl.</text:p>
          </table:table-cell>
          <table:table-cell table:style-name="Table21.D19" office:value-type="string">
            <text:p text:style-name="P77" loext:marker-style-name="T9"><text:span text:style-name="T10">Sodų</text:span></text:p>
            <text:p text:style-name="P38"><text:soft-page-break/></text:p>
          </table:table-cell>
          <table:table-cell table:style-name="Table21.E19" office:value-type="string">
            <text:p text:style-name="P46">36</text:p>
          </table:table-cell>
          <table:table-cell table:style-name="Table21.F19" office:value-type="string">
            <text:p text:style-name="P46">Pakuonio <text:soft-page-break/>pagrindinė mokykla</text:p>
          </table:table-cell>
          <table:table-cell table:style-name="Table21.G19" office:value-type="string">
            <text:p text:style-name="P48">Pakuonio <text:soft-page-break/>pagrindinė mokykla</text:p>
          </table:table-cell>
          <table:table-cell table:style-name="Table21.H19" office:value-type="string">
            <text:p text:style-name="P12">1000</text:p>
          </table:table-cell>
          <table:table-cell table:style-name="Table21.I19" office:value-type="string">
            <text:p text:style-name="P49">555</text:p>
          </table:table-cell>
          <table:table-cell table:style-name="Table21.J19" office:value-type="string">
            <text:p text:style-name="P24">Ne</text:p>
          </table:table-cell>
          <table:table-cell table:style-name="Table21.K19" office:value-type="string">
            <text:p text:style-name="P76" loext:marker-style-name="T9"><text:span text:style-name="T10">503632</text:span></text:p>
            <text:p text:style-name="P23"><text:soft-page-break/></text:p>
          </table:table-cell>
          <table:table-cell table:style-name="Table21.L19" office:value-type="string">
            <text:p text:style-name="P76" loext:marker-style-name="T9"><text:span text:style-name="T10">6065555</text:span></text:p>
            <text:p text:style-name="P45"><text:soft-page-break/></text:p>
          </table:table-cell>
          <table:table-cell table:style-name="Table21.M1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17.</text:p>
          </table:table-cell>
          <table:table-cell table:style-name="Table21.B20" office:value-type="string">
            <text:p text:style-name="P46">Pakuo-nio</text:p>
          </table:table-cell>
          <table:table-cell table:style-name="Table21.C20" office:value-type="string">
            <text:p text:style-name="P46">Pakuo-nio mstl.</text:p>
          </table:table-cell>
          <table:table-cell table:style-name="Table21.D20" office:value-type="string">
            <text:p text:style-name="P77" loext:marker-style-name="T9"><text:span text:style-name="T10">Dvaro</text:span></text:p>
            <text:p text:style-name="P38"/>
          </table:table-cell>
          <table:table-cell table:style-name="Table21.E20" office:value-type="string">
            <text:p text:style-name="P46">15</text:p>
          </table:table-cell>
          <table:table-cell table:style-name="Table21.F20" office:value-type="string">
            <text:p text:style-name="P46">Daukšiagirės dvaras</text:p>
          </table:table-cell>
          <table:table-cell table:style-name="Table21.G20" office:value-type="string">
            <text:p text:style-name="P14">Privatus asmuo</text:p>
            <text:p text:style-name="P14"/>
          </table:table-cell>
          <table:table-cell table:style-name="Table21.H20" office:value-type="string">
            <text:p text:style-name="P12">320</text:p>
          </table:table-cell>
          <table:table-cell table:style-name="Table21.I20" office:value-type="string">
            <text:p text:style-name="P49">178</text:p>
          </table:table-cell>
          <table:table-cell table:style-name="Table21.J20" office:value-type="string">
            <text:p text:style-name="P24">Ne</text:p>
          </table:table-cell>
          <table:table-cell table:style-name="Table21.K20" office:value-type="string">
            <text:p text:style-name="P76" loext:marker-style-name="T9"><text:span text:style-name="T10">504668</text:span></text:p>
            <text:p text:style-name="P23"/>
          </table:table-cell>
          <table:table-cell table:style-name="Table21.L20" office:value-type="string">
            <text:p text:style-name="P76" loext:marker-style-name="T9"><text:span text:style-name="T10">6064456</text:span></text:p>
            <text:p text:style-name="P45"/>
          </table:table-cell>
          <table:table-cell table:style-name="Table21.M20" office:value-type="string">
            <text:p text:style-name="P14"/>
          </table:table-cell>
        </table:table-row>
        <table:table-row table:style-name="Table21.4">
          <table:table-cell table:style-name="Table21.A5" office:value-type="string">
            <text:p text:style-name="P37">18.</text:p>
          </table:table-cell>
          <table:table-cell table:style-name="Table21.B21" office:value-type="string">
            <text:p text:style-name="P46">Pakuo-nio</text:p>
          </table:table-cell>
          <table:table-cell table:style-name="Table21.C21" office:value-type="string">
            <text:p text:style-name="P46">Ašmin-tos k.</text:p>
          </table:table-cell>
          <table:table-cell table:style-name="Table21.D21" office:value-type="string">
            <text:p text:style-name="P77" loext:marker-style-name="T9"><text:span text:style-name="T10">Vingio</text:span></text:p>
            <text:p text:style-name="P38"/>
          </table:table-cell>
          <table:table-cell table:style-name="Table21.E21" office:value-type="string">
            <text:p text:style-name="P46">32</text:p>
          </table:table-cell>
          <table:table-cell table:style-name="Table21.F21" office:value-type="string">
            <text:p text:style-name="P46">Ašmintos bendruomenės vaikų globos namai</text:p>
          </table:table-cell>
          <table:table-cell table:style-name="Table21.G21" office:value-type="string">
            <text:p text:style-name="P14">Jiezno paramos šeimai centras</text:p>
          </table:table-cell>
          <table:table-cell table:style-name="Table21.H21" office:value-type="string">
            <text:p text:style-name="P12">35</text:p>
          </table:table-cell>
          <table:table-cell table:style-name="Table21.I21" office:value-type="string">
            <text:p text:style-name="P49">20</text:p>
          </table:table-cell>
          <table:table-cell table:style-name="Table21.J21" office:value-type="string">
            <text:p text:style-name="P24">Ne</text:p>
          </table:table-cell>
          <table:table-cell table:style-name="Table21.K21" office:value-type="string">
            <text:p text:style-name="P76" loext:marker-style-name="T9"><text:span text:style-name="T10">499858</text:span></text:p>
            <text:p text:style-name="P23"/>
          </table:table-cell>
          <table:table-cell table:style-name="Table21.L21" office:value-type="string">
            <text:p text:style-name="P76" loext:marker-style-name="T9"><text:span text:style-name="T10">6060567</text:span></text:p>
            <text:p text:style-name="P45"/>
          </table:table-cell>
          <table:table-cell table:style-name="Table21.M2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19.</text:p>
          </table:table-cell>
          <table:table-cell table:style-name="Table21.B22" office:value-type="string">
            <text:p text:style-name="P46">Pakuo-nio</text:p>
          </table:table-cell>
          <table:table-cell table:style-name="Table21.C22" office:value-type="string">
            <text:p text:style-name="P46">Pakuo-nio mstl.</text:p>
          </table:table-cell>
          <table:table-cell table:style-name="Table21.D22" office:value-type="string">
            <text:p text:style-name="P77" loext:marker-style-name="T9"><text:span text:style-name="T10">Sodų</text:span></text:p>
            <text:p text:style-name="P38"/>
          </table:table-cell>
          <table:table-cell table:style-name="Table21.E22" office:value-type="string">
            <text:p text:style-name="P46">20</text:p>
          </table:table-cell>
          <table:table-cell table:style-name="Table21.F22" office:value-type="string">
            <text:p text:style-name="P50">Daugiabutis gyvenamasis namas</text:p>
          </table:table-cell>
          <table:table-cell table:style-name="Table21.G22" office:value-type="string">
            <text:p text:style-name="P14">UAB „Prienų butų ūkis“</text:p>
          </table:table-cell>
          <table:table-cell table:style-name="Table21.H22" office:value-type="string">
            <text:p text:style-name="P12">185</text:p>
          </table:table-cell>
          <table:table-cell table:style-name="Table21.I22" office:value-type="string">
            <text:p text:style-name="P49">102</text:p>
          </table:table-cell>
          <table:table-cell table:style-name="Table21.J22" office:value-type="string">
            <text:p text:style-name="P24">Ne</text:p>
          </table:table-cell>
          <table:table-cell table:style-name="Table21.K22" office:value-type="string">
            <text:p text:style-name="P76" loext:marker-style-name="T9"><text:span text:style-name="T10">503496</text:span></text:p>
            <text:p text:style-name="P13"/>
          </table:table-cell>
          <table:table-cell table:style-name="Table21.L22" office:value-type="string">
            <text:p text:style-name="P76" loext:marker-style-name="T9"><text:span text:style-name="T10">6065571</text:span></text:p>
            <text:p text:style-name="P45"/>
          </table:table-cell>
          <table:table-cell table:style-name="Table21.M2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20.</text:p>
          </table:table-cell>
          <table:table-cell table:style-name="Table21.B23" office:value-type="string">
            <text:p text:style-name="P46">Pakuo-nio</text:p>
          </table:table-cell>
          <table:table-cell table:style-name="Table21.C23" office:value-type="string">
            <text:p text:style-name="P46">Pakuo-nio mstl.</text:p>
          </table:table-cell>
          <table:table-cell table:style-name="Table21.D23" office:value-type="string">
            <text:p text:style-name="P77" loext:marker-style-name="T9"><text:span text:style-name="T10">Sodų</text:span></text:p>
            <text:p text:style-name="P38"/>
          </table:table-cell>
          <table:table-cell table:style-name="Table21.E23" office:value-type="string">
            <text:p text:style-name="P46">24</text:p>
          </table:table-cell>
          <table:table-cell table:style-name="Table21.F23" office:value-type="string">
            <text:p text:style-name="P50">Daugiabutis gyvenamasis namas</text:p>
          </table:table-cell>
          <table:table-cell table:style-name="Table21.G23" office:value-type="string">
            <text:p text:style-name="P14">UAB „Prienų butų ūkis“</text:p>
          </table:table-cell>
          <table:table-cell table:style-name="Table21.H23" office:value-type="string">
            <text:p text:style-name="P12">365</text:p>
          </table:table-cell>
          <table:table-cell table:style-name="Table21.I23" office:value-type="string">
            <text:p text:style-name="P49">202</text:p>
          </table:table-cell>
          <table:table-cell table:style-name="Table21.J23" office:value-type="string">
            <text:p text:style-name="P24">Ne</text:p>
          </table:table-cell>
          <table:table-cell table:style-name="Table21.K23" office:value-type="string">
            <text:p text:style-name="P76" loext:marker-style-name="T9"><text:span text:style-name="T10">503429</text:span></text:p>
            <text:p text:style-name="P23"/>
          </table:table-cell>
          <table:table-cell table:style-name="Table21.L23" office:value-type="string">
            <text:p text:style-name="P76" loext:marker-style-name="T9"><text:span text:style-name="T10">6065613</text:span></text:p>
            <text:p text:style-name="P45"/>
          </table:table-cell>
          <table:table-cell table:style-name="Table21.M2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21.</text:p>
          </table:table-cell>
          <table:table-cell table:style-name="Table21.B24" office:value-type="string">
            <text:p text:style-name="P46">Pakuo-nio</text:p>
          </table:table-cell>
          <table:table-cell table:style-name="Table21.C24" office:value-type="string">
            <text:p text:style-name="P46">Pa<text:span text:style-name="T17">gir-muonio k</text:span>.</text:p>
          </table:table-cell>
          <table:table-cell table:style-name="Table21.D24" office:value-type="string">
            <text:p text:style-name="P78" loext:marker-style-name="T9"><text:span text:style-name="T10">Sodų</text:span></text:p>
            <text:p text:style-name="P38"/>
          </table:table-cell>
          <table:table-cell table:style-name="Table21.E24" office:value-type="string">
            <text:p text:style-name="P46">4</text:p>
          </table:table-cell>
          <table:table-cell table:style-name="Table21.F24" office:value-type="string">
            <text:p text:style-name="P50">Daugiabutis gyvenamasis namas</text:p>
          </table:table-cell>
          <table:table-cell table:style-name="Table21.G24" office:value-type="string">
            <text:p text:style-name="P14">UAB „Prienų butų ūkis“</text:p>
          </table:table-cell>
          <table:table-cell table:style-name="Table21.H24" office:value-type="string">
            <text:p text:style-name="P12">47</text:p>
          </table:table-cell>
          <table:table-cell table:style-name="Table21.I24" office:value-type="string">
            <text:p text:style-name="P49">26</text:p>
          </table:table-cell>
          <table:table-cell table:style-name="Table21.J24" office:value-type="string">
            <text:p text:style-name="P24">Ne</text:p>
          </table:table-cell>
          <table:table-cell table:style-name="Table21.K24" office:value-type="string">
            <text:p text:style-name="P76" loext:marker-style-name="T9"><text:span text:style-name="T10">500360</text:span></text:p>
            <text:p text:style-name="P23"/>
          </table:table-cell>
          <table:table-cell table:style-name="Table21.L24" office:value-type="string">
            <text:p text:style-name="P76" loext:marker-style-name="T9"><text:span text:style-name="T10">6067944</text:span></text:p>
            <text:p text:style-name="P45"/>
          </table:table-cell>
          <table:table-cell table:style-name="Table21.M2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22.</text:p>
          </table:table-cell>
          <table:table-cell table:style-name="Table21.B25" office:value-type="string">
            <text:p text:style-name="P46">N. Ūtos</text:p>
          </table:table-cell>
          <table:table-cell table:style-name="Table21.C25" office:value-type="string">
            <text:p text:style-name="P46">N. Ūtos k.</text:p>
          </table:table-cell>
          <table:table-cell table:style-name="Table21.D25" office:value-type="string">
            <text:p text:style-name="P46">Mokyklos</text:p>
          </table:table-cell>
          <table:table-cell table:style-name="Table21.E25" office:value-type="string">
            <text:p text:style-name="P46">11</text:p>
          </table:table-cell>
          <table:table-cell table:style-name="Table21.F25" office:value-type="string">
            <text:p text:style-name="P46">Naujosios Ūtos seniūnijos administracinis pastatas</text:p>
          </table:table-cell>
          <table:table-cell table:style-name="Table21.G25" office:value-type="string">
            <text:p text:style-name="P14">Prienų rajono savivaldybės administracija</text:p>
          </table:table-cell>
          <table:table-cell table:style-name="Table21.H25" office:value-type="string">
            <text:p text:style-name="P12">100</text:p>
          </table:table-cell>
          <table:table-cell table:style-name="Table21.I25" office:value-type="string">
            <text:p text:style-name="P49">55</text:p>
          </table:table-cell>
          <table:table-cell table:style-name="Table21.J25" office:value-type="string">
            <text:p text:style-name="P24">Ne</text:p>
          </table:table-cell>
          <table:table-cell table:style-name="Table21.K25" office:value-type="string">
            <text:p text:style-name="P76" loext:marker-style-name="T9"><text:span text:style-name="T10">484507</text:span></text:p>
            <text:p text:style-name="P23"/>
          </table:table-cell>
          <table:table-cell table:style-name="Table21.L25" office:value-type="string">
            <text:p text:style-name="P76" loext:marker-style-name="T9"><text:span text:style-name="T10">6048412</text:span></text:p>
            <text:p text:style-name="P45"/>
          </table:table-cell>
          <table:table-cell table:style-name="Table21.M2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7">23.</text:p>
          </table:table-cell>
          <table:table-cell table:style-name="Table21.B26" office:value-type="string">
            <text:p text:style-name="P46">N. Ūtos</text:p>
          </table:table-cell>
          <table:table-cell table:style-name="Table21.C26" office:value-type="string">
            <text:p text:style-name="P46">N. Ūtos k.</text:p>
          </table:table-cell>
          <table:table-cell table:style-name="Table21.D26" office:value-type="string">
            <text:p text:style-name="P46">Mokyklos</text:p>
          </table:table-cell>
          <table:table-cell table:style-name="Table21.E26" office:value-type="string">
            <text:p text:style-name="P46">5</text:p>
          </table:table-cell>
          <table:table-cell table:style-name="Table21.F26" office:value-type="string">
            <text:p text:style-name="P50">Daugiabutis gyvenamasis namas</text:p>
          </table:table-cell>
          <table:table-cell table:style-name="Table21.G26" office:value-type="string">
            <text:p text:style-name="P14">UAB „Prienų butų ūkis“</text:p>
          </table:table-cell>
          <table:table-cell table:style-name="Table21.H26" office:value-type="string">
            <text:p text:style-name="P12">133</text:p>
          </table:table-cell>
          <table:table-cell table:style-name="Table21.I26" office:value-type="string">
            <text:p text:style-name="P49">73</text:p>
          </table:table-cell>
          <table:table-cell table:style-name="Table21.J26" office:value-type="string">
            <text:p text:style-name="P24">Ne</text:p>
          </table:table-cell>
          <table:table-cell table:style-name="Table21.K26" office:value-type="string">
            <text:p text:style-name="P76" loext:marker-style-name="T9"><text:span text:style-name="T10">484615</text:span></text:p>
            <text:p text:style-name="P23"/>
          </table:table-cell>
          <table:table-cell table:style-name="Table21.L26" office:value-type="string">
            <text:p text:style-name="P76" loext:marker-style-name="T9"><text:span text:style-name="T10">6048462</text:span></text:p>
            <text:p text:style-name="P45"/>
          </table:table-cell>
          <table:table-cell table:style-name="Table21.M2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9">24.</text:p>
          </table:table-cell>
          <table:table-cell table:style-name="Table21.B27" office:value-type="string">
            <text:p text:style-name="P52">Išlaužo</text:p>
          </table:table-cell>
          <table:table-cell table:style-name="Table21.C27" office:value-type="string">
            <text:p text:style-name="P52">Išlaužo k.</text:p>
          </table:table-cell>
          <table:table-cell table:style-name="Table21.D27" office:value-type="string">
            <text:p text:style-name="P52">Mokyklos</text:p>
          </table:table-cell>
          <table:table-cell table:style-name="Table21.E27" office:value-type="string">
            <text:p text:style-name="P52">1</text:p>
          </table:table-cell>
          <table:table-cell table:style-name="Table21.F27" office:value-type="string">
            <text:p text:style-name="P52">Išlaužo pagrindinė mokykla</text:p>
          </table:table-cell>
          <table:table-cell table:style-name="Table21.G27" office:value-type="string">
            <text:p text:style-name="P53">Išlaužo pagrindinė mokykla</text:p>
          </table:table-cell>
          <table:table-cell table:style-name="Table21.H27" office:value-type="string">
            <text:p text:style-name="P16">295</text:p>
          </table:table-cell>
          <table:table-cell table:style-name="Table21.I27" office:value-type="string">
            <text:p text:style-name="P49">163</text:p>
          </table:table-cell>
          <table:table-cell table:style-name="Table21.J27" office:value-type="string">
            <text:p text:style-name="P24">Ne</text:p>
          </table:table-cell>
          <table:table-cell table:style-name="Table21.K27" office:value-type="string">
            <text:p text:style-name="P76" loext:marker-style-name="T9"><text:span text:style-name="T10">492418</text:span></text:p>
            <text:p text:style-name="P79" loext:marker-style-name="T9"/>
          </table:table-cell>
          <table:table-cell table:style-name="Table21.L27" office:value-type="string">
            <text:p text:style-name="P76" loext:marker-style-name="T9"><text:span text:style-name="T10">6066209</text:span></text:p>
            <text:p text:style-name="P79" loext:marker-style-name="T9"/>
          </table:table-cell>
          <table:table-cell table:style-name="Table21.M27" office:value-type="string">
            <text:p text:style-name="P50">Planuo-jamas pritaiky-mas neįgalie-siems</text:p>
          </table:table-cell>
        </table:table-row>
        <table:table-row table:style-name="Table21.4">
          <table:table-cell table:style-name="Table21.A5" office:value-type="string">
            <text:p text:style-name="P39">25.</text:p>
          </table:table-cell>
          <table:table-cell table:style-name="Table21.B28" office:value-type="string">
            <text:p text:style-name="P52">Išlaužo</text:p>
          </table:table-cell>
          <table:table-cell table:style-name="Table21.C28" office:value-type="string">
            <text:p text:style-name="P52"><text:span text:style-name="T17">Dambravos</text:span> k.</text:p>
          </table:table-cell>
          <table:table-cell table:style-name="Table21.D28" office:value-type="string">
            <text:p text:style-name="P52">Juodupės</text:p>
          </table:table-cell>
          <table:table-cell table:style-name="Table21.E28" office:value-type="string">
            <text:p text:style-name="P52">6</text:p>
          </table:table-cell>
          <table:table-cell table:style-name="Table21.F28" office:value-type="string">
            <text:p text:style-name="P50">Daugiabutis gyvenamasis namas</text:p>
          </table:table-cell>
          <table:table-cell table:style-name="Table21.G28" office:value-type="string">
            <text:p text:style-name="P14">UAB „Prienų butų ūkis“</text:p>
          </table:table-cell>
          <table:table-cell table:style-name="Table21.H28" office:value-type="string">
            <text:p text:style-name="P16">41</text:p>
          </table:table-cell>
          <table:table-cell table:style-name="Table21.I28" office:value-type="string">
            <text:p text:style-name="P49">23</text:p>
          </table:table-cell>
          <table:table-cell table:style-name="Table21.J28" office:value-type="string">
            <text:p text:style-name="P24">Ne</text:p>
          </table:table-cell>
          <table:table-cell table:style-name="Table21.K28" office:value-type="string">
            <text:p text:style-name="P76" loext:marker-style-name="T9"><text:span text:style-name="T10">493223</text:span></text:p>
            <text:p text:style-name="P79" loext:marker-style-name="T9"/>
          </table:table-cell>
          <table:table-cell table:style-name="Table21.L28" office:value-type="string">
            <text:p text:style-name="P76" loext:marker-style-name="T9"><text:span text:style-name="T10">6063818</text:span></text:p>
            <text:p text:style-name="P79" loext:marker-style-name="T9"/>
          </table:table-cell>
          <table:table-cell table:style-name="Table21.M2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9">26.</text:p>
          </table:table-cell>
          <table:table-cell table:style-name="Table21.B29" office:value-type="string">
            <text:p text:style-name="P52">Išlaužo</text:p>
          </table:table-cell>
          <table:table-cell table:style-name="Table21.C29" office:value-type="string">
            <text:p text:style-name="P52">Išlaužo k.</text:p>
          </table:table-cell>
          <table:table-cell table:style-name="Table21.D29" office:value-type="string">
            <text:p text:style-name="P52">Liepų</text:p>
          </table:table-cell>
          <table:table-cell table:style-name="Table21.E29" office:value-type="string">
            <text:p text:style-name="P52">1</text:p>
          </table:table-cell>
          <table:table-cell table:style-name="Table21.F29" office:value-type="string">
            <text:p text:style-name="P52">Išlaužo ambulatorija</text:p>
          </table:table-cell>
          <table:table-cell table:style-name="Table21.G29" office:value-type="string">
            <text:p text:style-name="P14">Prienų PSPC</text:p>
          </table:table-cell>
          <table:table-cell table:style-name="Table21.H29" office:value-type="string">
            <text:p text:style-name="P16">70</text:p>
          </table:table-cell>
          <table:table-cell table:style-name="Table21.I29" office:value-type="string">
            <text:p text:style-name="P49">38</text:p>
          </table:table-cell>
          <table:table-cell table:style-name="Table21.J29" office:value-type="string">
            <text:p text:style-name="P24">Ne</text:p>
          </table:table-cell>
          <table:table-cell table:style-name="Table21.K29" office:value-type="string">
            <text:p text:style-name="P76" loext:marker-style-name="T9"><text:span text:style-name="T10">495217</text:span></text:p>
            <text:p text:style-name="P79" loext:marker-style-name="T9"/>
          </table:table-cell>
          <table:table-cell table:style-name="Table21.L29" office:value-type="string">
            <text:p text:style-name="P76" loext:marker-style-name="T9"><text:span text:style-name="T10">6067156</text:span></text:p>
            <text:p text:style-name="P79" loext:marker-style-name="T9"/>
          </table:table-cell>
          <table:table-cell table:style-name="Table21.M2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9">27.</text:p>
          </table:table-cell>
          <table:table-cell table:style-name="Table21.B30" office:value-type="string">
            <text:p text:style-name="P52">Veive-rių</text:p>
          </table:table-cell>
          <table:table-cell table:style-name="Table21.C30" office:value-type="string">
            <text:p text:style-name="P52">Veiverių mstl.</text:p>
          </table:table-cell>
          <table:table-cell table:style-name="Table21.D30" office:value-type="string">
            <text:p text:style-name="P52">Kauno</text:p>
          </table:table-cell>
          <table:table-cell table:style-name="Table21.E30" office:value-type="string">
            <text:p text:style-name="P52">29</text:p>
          </table:table-cell>
          <table:table-cell table:style-name="Table21.F30" office:value-type="string">
            <text:p text:style-name="P52">Veiverių T.<text:span text:style-name="T21"> </text:span>Žilinsko <text:soft-page-break/>gimnazija</text:p>
          </table:table-cell>
          <table:table-cell table:style-name="Table21.G30" office:value-type="string">
            <text:p text:style-name="P53">Veiverių T.<text:span text:style-name="T21"> </text:span>Žilinsko <text:soft-page-break/>gimnazija</text:p>
          </table:table-cell>
          <table:table-cell table:style-name="Table21.H30" office:value-type="string">
            <text:p text:style-name="P16">1010</text:p>
          </table:table-cell>
          <table:table-cell table:style-name="Table21.I30" office:value-type="string">
            <text:p text:style-name="P49">561</text:p>
          </table:table-cell>
          <table:table-cell table:style-name="Table21.J30" office:value-type="string">
            <text:p text:style-name="P24">Ne</text:p>
          </table:table-cell>
          <table:table-cell table:style-name="Table21.K30" office:value-type="string">
            <text:p text:style-name="P76" loext:marker-style-name="T9"><text:span text:style-name="T10">482569</text:span></text:p>
            <text:p text:style-name="P79" loext:marker-style-name="T9"/>
          </table:table-cell>
          <table:table-cell table:style-name="Table21.L30" office:value-type="string">
            <text:p text:style-name="P76" loext:marker-style-name="T9"><text:span text:style-name="T10">6070047</text:span></text:p>
            <text:p text:style-name="P79" loext:marker-style-name="T9"/>
          </table:table-cell>
          <table:table-cell table:style-name="Table21.M3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9">28.</text:p>
          </table:table-cell>
          <table:table-cell table:style-name="Table21.B31" office:value-type="string">
            <text:p text:style-name="P52">Veive-rių</text:p>
          </table:table-cell>
          <table:table-cell table:style-name="Table21.C31" office:value-type="string">
            <text:p text:style-name="P52">S<text:span text:style-name="T21">k</text:span>riau-džių k.</text:p>
          </table:table-cell>
          <table:table-cell table:style-name="Table21.D31" office:value-type="string">
            <text:p text:style-name="P52">Stadiono</text:p>
          </table:table-cell>
          <table:table-cell table:style-name="Table21.E31" office:value-type="string">
            <text:p text:style-name="P52">1</text:p>
          </table:table-cell>
          <table:table-cell table:style-name="Table21.F31" office:value-type="string">
            <text:p text:style-name="P54">Skriaudžių pagrindinė<text:span text:style-name="T17">s</text:span> mokykl<text:span text:style-name="T17">os ikimokyklinis skyrius</text:span></text:p>
          </table:table-cell>
          <table:table-cell table:style-name="Table21.G31" office:value-type="string">
            <text:p text:style-name="P53">Skriaudžių pagrindinė mokykl<text:span text:style-name="T17">a</text:span></text:p>
          </table:table-cell>
          <table:table-cell table:style-name="Table21.H31" office:value-type="string">
            <text:p text:style-name="P16">558</text:p>
          </table:table-cell>
          <table:table-cell table:style-name="Table21.I31" office:value-type="string">
            <text:p text:style-name="P49">310</text:p>
          </table:table-cell>
          <table:table-cell table:style-name="Table21.J31" office:value-type="string">
            <text:p text:style-name="P24">Ne</text:p>
          </table:table-cell>
          <table:table-cell table:style-name="Table21.K31" office:value-type="string">
            <text:p text:style-name="P76" loext:marker-style-name="T9"><text:span text:style-name="T10">478511</text:span></text:p>
            <text:p text:style-name="P79" loext:marker-style-name="T9"/>
          </table:table-cell>
          <table:table-cell table:style-name="Table21.L31" office:value-type="string">
            <text:p text:style-name="P76" loext:marker-style-name="T9"><text:span text:style-name="T10">6067345</text:span></text:p>
            <text:p text:style-name="P79" loext:marker-style-name="T9"/>
          </table:table-cell>
          <table:table-cell table:style-name="Table21.M3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9">29.</text:p>
          </table:table-cell>
          <table:table-cell table:style-name="Table21.B32" office:value-type="string">
            <text:p text:style-name="P52">Veive-rių</text:p>
          </table:table-cell>
          <table:table-cell table:style-name="Table21.C32" office:value-type="string">
            <text:p text:style-name="P52">Skriau-džių k.</text:p>
          </table:table-cell>
          <table:table-cell table:style-name="Table21.D32" office:value-type="string">
            <text:p text:style-name="P52">Kauno</text:p>
          </table:table-cell>
          <table:table-cell table:style-name="Table21.E32" office:value-type="string">
            <text:p text:style-name="P52">54</text:p>
          </table:table-cell>
          <table:table-cell table:style-name="Table21.F32" office:value-type="string">
            <text:p text:style-name="P73"><text:span text:style-name="T22">Prienų meno mokyklos Veiverių </text:span>A. Kučingio <text:span text:style-name="T22">filialas</text:span></text:p>
          </table:table-cell>
          <table:table-cell table:style-name="Table21.G32" office:value-type="string">
            <text:p text:style-name="P74"><text:span text:style-name="T22">Prienų meno mokyklos Veiverių </text:span>A. Kučingio <text:span text:style-name="T22">filialas</text:span></text:p>
          </table:table-cell>
          <table:table-cell table:style-name="Table21.H32" office:value-type="string">
            <text:p text:style-name="P16">25</text:p>
          </table:table-cell>
          <table:table-cell table:style-name="Table21.I32" office:value-type="string">
            <text:p text:style-name="P49">14</text:p>
          </table:table-cell>
          <table:table-cell table:style-name="Table21.J32" office:value-type="string">
            <text:p text:style-name="P24">Ne</text:p>
          </table:table-cell>
          <table:table-cell table:style-name="Table21.K32" office:value-type="string">
            <text:p text:style-name="P76" loext:marker-style-name="T9"><text:span text:style-name="T10">482415</text:span></text:p>
            <text:p text:style-name="P79" loext:marker-style-name="T9"/>
          </table:table-cell>
          <table:table-cell table:style-name="Table21.L32" office:value-type="string">
            <text:p text:style-name="P76" loext:marker-style-name="T9"><text:span text:style-name="T10">6070051</text:span></text:p>
            <text:p text:style-name="P79" loext:marker-style-name="T9"/>
          </table:table-cell>
          <table:table-cell table:style-name="Table21.M3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9">30.</text:p>
          </table:table-cell>
          <table:table-cell table:style-name="Table21.B33" office:value-type="string">
            <text:p text:style-name="P52">Veive-rių</text:p>
          </table:table-cell>
          <table:table-cell table:style-name="Table21.C33" office:value-type="string">
            <text:p text:style-name="P52">Veiverių mstl.</text:p>
          </table:table-cell>
          <table:table-cell table:style-name="Table21.D33" office:value-type="string">
            <text:p text:style-name="P52">Aušros</text:p>
          </table:table-cell>
          <table:table-cell table:style-name="Table21.E33" office:value-type="string">
            <text:p text:style-name="P52">18</text:p>
          </table:table-cell>
          <table:table-cell table:style-name="Table21.F33" office:value-type="string">
            <text:p text:style-name="P50">Daugiabutis gyvenamasis namas</text:p>
          </table:table-cell>
          <table:table-cell table:style-name="Table21.G33" office:value-type="string">
            <text:p text:style-name="P14">UAB „Prienų butų ūkis“</text:p>
          </table:table-cell>
          <table:table-cell table:style-name="Table21.H33" office:value-type="string">
            <text:p text:style-name="P16">269</text:p>
          </table:table-cell>
          <table:table-cell table:style-name="Table21.I33" office:value-type="string">
            <text:p text:style-name="P49">149</text:p>
          </table:table-cell>
          <table:table-cell table:style-name="Table21.J33" office:value-type="string">
            <text:p text:style-name="P24">Ne</text:p>
          </table:table-cell>
          <table:table-cell table:style-name="Table21.K33" office:value-type="string">
            <text:p text:style-name="P76" loext:marker-style-name="T9"><text:span text:style-name="T10">482864</text:span></text:p>
            <text:p text:style-name="P79" loext:marker-style-name="T9"/>
          </table:table-cell>
          <table:table-cell table:style-name="Table21.L33" office:value-type="string">
            <text:p text:style-name="P76" loext:marker-style-name="T9"><text:span text:style-name="T10">6069965</text:span></text:p>
            <text:p text:style-name="P79" loext:marker-style-name="T9"/>
          </table:table-cell>
          <table:table-cell table:style-name="Table21.M3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9">31.</text:p>
          </table:table-cell>
          <table:table-cell table:style-name="Table21.B34" office:value-type="string">
            <text:p text:style-name="P52">Veive-rių</text:p>
          </table:table-cell>
          <table:table-cell table:style-name="Table21.C34" office:value-type="string">
            <text:p text:style-name="P52">Kuprių k.</text:p>
          </table:table-cell>
          <table:table-cell table:style-name="Table21.D34" office:value-type="string">
            <text:p text:style-name="P52">Kuprių</text:p>
          </table:table-cell>
          <table:table-cell table:style-name="Table21.E34" office:value-type="string">
            <text:p text:style-name="P52">40</text:p>
          </table:table-cell>
          <table:table-cell table:style-name="Table21.F34" office:value-type="string">
            <text:p text:style-name="P50">Daugiabutis gyvenamasis namas</text:p>
          </table:table-cell>
          <table:table-cell table:style-name="Table21.G34" office:value-type="string">
            <text:p text:style-name="P14">UAB „Prienų butų ūkis“</text:p>
          </table:table-cell>
          <table:table-cell table:style-name="Table21.H34" office:value-type="string">
            <text:p text:style-name="P16">120</text:p>
          </table:table-cell>
          <table:table-cell table:style-name="Table21.I34" office:value-type="string">
            <text:p text:style-name="P49">66</text:p>
          </table:table-cell>
          <table:table-cell table:style-name="Table21.J34" office:value-type="string">
            <text:p text:style-name="P24">Ne</text:p>
          </table:table-cell>
          <table:table-cell table:style-name="Table21.K34" office:value-type="string">
            <text:p text:style-name="P76" loext:marker-style-name="T9"><text:span text:style-name="T10">478313</text:span></text:p>
            <text:p text:style-name="P79" loext:marker-style-name="T9"/>
          </table:table-cell>
          <table:table-cell table:style-name="Table21.L34" office:value-type="string">
            <text:p text:style-name="P76" loext:marker-style-name="T9"><text:span text:style-name="T10">6062203</text:span></text:p>
            <text:p text:style-name="P79" loext:marker-style-name="T9"/>
          </table:table-cell>
          <table:table-cell table:style-name="Table21.M3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9">32.</text:p>
          </table:table-cell>
          <table:table-cell table:style-name="Table21.B35" office:value-type="string">
            <text:p text:style-name="P52">Veive-rių</text:p>
          </table:table-cell>
          <table:table-cell table:style-name="Table21.C35" office:value-type="string">
            <text:p text:style-name="P52">Skriau-džių k.</text:p>
          </table:table-cell>
          <table:table-cell table:style-name="Table21.D35" office:value-type="string">
            <text:p text:style-name="P52">Mažoji</text:p>
          </table:table-cell>
          <table:table-cell table:style-name="Table21.E35" office:value-type="string">
            <text:p text:style-name="P52">4</text:p>
          </table:table-cell>
          <table:table-cell table:style-name="Table21.F35" office:value-type="string">
            <text:p text:style-name="P50">Daugiabutis gyvenamasis namas</text:p>
          </table:table-cell>
          <table:table-cell table:style-name="Table21.G35" office:value-type="string">
            <text:p text:style-name="P14">UAB „Prienų butų ūkis“</text:p>
          </table:table-cell>
          <table:table-cell table:style-name="Table21.H35" office:value-type="string">
            <text:p text:style-name="P16">61</text:p>
          </table:table-cell>
          <table:table-cell table:style-name="Table21.I35" office:value-type="string">
            <text:p text:style-name="P49">33</text:p>
          </table:table-cell>
          <table:table-cell table:style-name="Table21.J35" office:value-type="string">
            <text:p text:style-name="P24">Ne</text:p>
          </table:table-cell>
          <table:table-cell table:style-name="Table21.K35" office:value-type="string">
            <text:p text:style-name="P76" loext:marker-style-name="T9"><text:span text:style-name="T10">478004</text:span></text:p>
            <text:p text:style-name="P79" loext:marker-style-name="T9"/>
          </table:table-cell>
          <table:table-cell table:style-name="Table21.L35" office:value-type="string">
            <text:p text:style-name="P76" loext:marker-style-name="T9"><text:span text:style-name="T10">6067698</text:span></text:p>
            <text:p text:style-name="P79" loext:marker-style-name="T9"/>
          </table:table-cell>
          <table:table-cell table:style-name="Table21.M3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39">33.</text:p>
          </table:table-cell>
          <table:table-cell table:style-name="Table21.B36" office:value-type="string">
            <text:p text:style-name="P52">Veive-rių</text:p>
          </table:table-cell>
          <table:table-cell table:style-name="Table21.C36" office:value-type="string">
            <text:p text:style-name="P52"><text:span text:style-name="T17">Mauru-čių k</text:span>.</text:p>
          </table:table-cell>
          <table:table-cell table:style-name="Table21.D36" office:value-type="string">
            <text:p text:style-name="P52">Geležinkelio</text:p>
          </table:table-cell>
          <table:table-cell table:style-name="Table21.E36" office:value-type="string">
            <text:p text:style-name="P52">12</text:p>
          </table:table-cell>
          <table:table-cell table:style-name="Table21.F36" office:value-type="string">
            <text:p text:style-name="P50">Daugiabutis gyvenamasis namas</text:p>
          </table:table-cell>
          <table:table-cell table:style-name="Table21.G36" office:value-type="string">
            <text:p text:style-name="P14">UAB „Prienų butų ūkis“</text:p>
          </table:table-cell>
          <table:table-cell table:style-name="Table21.H36" office:value-type="string">
            <text:p text:style-name="P16">74</text:p>
          </table:table-cell>
          <table:table-cell table:style-name="Table21.I36" office:value-type="string">
            <text:p text:style-name="P49">41</text:p>
          </table:table-cell>
          <table:table-cell table:style-name="Table21.J36" office:value-type="string">
            <text:p text:style-name="P24">Ne</text:p>
          </table:table-cell>
          <table:table-cell table:style-name="Table21.K36" office:value-type="string">
            <text:p text:style-name="P76" loext:marker-style-name="T9"><text:span text:style-name="T10">485001</text:span></text:p>
            <text:p text:style-name="P79" loext:marker-style-name="T9"/>
          </table:table-cell>
          <table:table-cell table:style-name="Table21.L36" office:value-type="string">
            <text:p text:style-name="P76" loext:marker-style-name="T9"><text:span text:style-name="T10">6071679</text:span></text:p>
            <text:p text:style-name="P79" loext:marker-style-name="T9"/>
          </table:table-cell>
          <table:table-cell table:style-name="Table21.M3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34.</text:p>
          </table:table-cell>
          <table:table-cell table:style-name="Table21.B37" office:value-type="string">
            <text:p text:style-name="P55">Jiezno</text:p>
          </table:table-cell>
          <table:table-cell table:style-name="Table21.C37" office:value-type="string">
            <text:p text:style-name="P55">Jieznas</text:p>
          </table:table-cell>
          <table:table-cell table:style-name="Table21.D37" office:value-type="string">
            <text:p text:style-name="P55">Vytauto</text:p>
          </table:table-cell>
          <table:table-cell table:style-name="Table21.E37" office:value-type="string">
            <text:p text:style-name="P55">42</text:p>
          </table:table-cell>
          <table:table-cell table:style-name="Table21.F37" office:value-type="string">
            <text:p text:style-name="P55">Jiezno gimnazija</text:p>
          </table:table-cell>
          <table:table-cell table:style-name="Table21.G37" office:value-type="string">
            <text:p text:style-name="P56">Jiezno gimnazija</text:p>
          </table:table-cell>
          <table:table-cell table:style-name="Table21.H37" office:value-type="string">
            <text:p text:style-name="P17">204</text:p>
          </table:table-cell>
          <table:table-cell table:style-name="Table21.I37" office:value-type="string">
            <text:p text:style-name="P49">113</text:p>
          </table:table-cell>
          <table:table-cell table:style-name="Table21.J37" office:value-type="string">
            <text:p text:style-name="P24">Ne</text:p>
          </table:table-cell>
          <table:table-cell table:style-name="Table21.K37" office:value-type="string">
            <text:p text:style-name="P76" loext:marker-style-name="T9"><text:span text:style-name="T10">510652</text:span></text:p>
            <text:p text:style-name="P79" loext:marker-style-name="T9"/>
          </table:table-cell>
          <table:table-cell table:style-name="Table21.L37" office:value-type="string">
            <text:p text:style-name="P76" loext:marker-style-name="T9"><text:span text:style-name="T10">6051680</text:span></text:p>
            <text:p text:style-name="P79" loext:marker-style-name="T9"/>
          </table:table-cell>
          <table:table-cell table:style-name="Table21.M3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35.</text:p>
          </table:table-cell>
          <table:table-cell table:style-name="Table21.B38" office:value-type="string">
            <text:p text:style-name="P55">Jiezno</text:p>
          </table:table-cell>
          <table:table-cell table:style-name="Table21.C38" office:value-type="string">
            <text:p text:style-name="P55">Jieznas</text:p>
          </table:table-cell>
          <table:table-cell table:style-name="Table21.D38" office:value-type="string">
            <text:p text:style-name="P55">Vilniaus</text:p>
          </table:table-cell>
          <table:table-cell table:style-name="Table21.E38" office:value-type="string">
            <text:p text:style-name="P55">5</text:p>
          </table:table-cell>
          <table:table-cell table:style-name="Table21.F38" office:value-type="string">
            <text:p text:style-name="P55">Jiezno PSPC</text:p>
          </table:table-cell>
          <table:table-cell table:style-name="Table21.G38" office:value-type="string">
            <text:p text:style-name="P55">Jiezno PSPC</text:p>
          </table:table-cell>
          <table:table-cell table:style-name="Table21.H38" office:value-type="string">
            <text:p text:style-name="P17">357</text:p>
          </table:table-cell>
          <table:table-cell table:style-name="Table21.I38" office:value-type="string">
            <text:p text:style-name="P49">198</text:p>
          </table:table-cell>
          <table:table-cell table:style-name="Table21.J38" office:value-type="string">
            <text:p text:style-name="P24">Ne</text:p>
          </table:table-cell>
          <table:table-cell table:style-name="Table21.K38" office:value-type="string">
            <text:p text:style-name="P76" loext:marker-style-name="T9"><text:span text:style-name="T10">520771</text:span></text:p>
            <text:p text:style-name="P79" loext:marker-style-name="T9"/>
          </table:table-cell>
          <table:table-cell table:style-name="Table21.L38" office:value-type="string">
            <text:p text:style-name="P76" loext:marker-style-name="T9"><text:span text:style-name="T10">6050358</text:span></text:p>
            <text:p text:style-name="P79" loext:marker-style-name="T9"/>
          </table:table-cell>
          <table:table-cell table:style-name="Table21.M3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36.</text:p>
          </table:table-cell>
          <table:table-cell table:style-name="Table21.B39" office:value-type="string">
            <text:p text:style-name="P55">Jiezno</text:p>
          </table:table-cell>
          <table:table-cell table:style-name="Table21.C39" office:value-type="string">
            <text:p text:style-name="P55">Jieznas</text:p>
          </table:table-cell>
          <table:table-cell table:style-name="Table21.D39" office:value-type="string">
            <text:p text:style-name="P55">Sodo</text:p>
          </table:table-cell>
          <table:table-cell table:style-name="Table21.E39" office:value-type="string">
            <text:p text:style-name="P55">13</text:p>
          </table:table-cell>
          <table:table-cell table:style-name="Table21.F39" office:value-type="string">
            <text:p text:style-name="P55">Jiezno paramos šeimai centras</text:p>
          </table:table-cell>
          <table:table-cell table:style-name="Table21.G39" office:value-type="string">
            <text:p text:style-name="P55">Jiezno paramos šeimai centras</text:p>
          </table:table-cell>
          <table:table-cell table:style-name="Table21.H39" office:value-type="string">
            <text:p text:style-name="P17">290</text:p>
          </table:table-cell>
          <table:table-cell table:style-name="Table21.I39" office:value-type="string">
            <text:p text:style-name="P49">161</text:p>
          </table:table-cell>
          <table:table-cell table:style-name="Table21.J39" office:value-type="string">
            <text:p text:style-name="P24">Ne</text:p>
          </table:table-cell>
          <table:table-cell table:style-name="Table21.K39" office:value-type="string">
            <text:p text:style-name="P76" loext:marker-style-name="T9"><text:span text:style-name="T10">511641</text:span></text:p>
            <text:p text:style-name="P79" loext:marker-style-name="T9"/>
          </table:table-cell>
          <table:table-cell table:style-name="Table21.L39" office:value-type="string">
            <text:p text:style-name="P76" loext:marker-style-name="T9"><text:span text:style-name="T10">6051233</text:span></text:p>
            <text:p text:style-name="P79" loext:marker-style-name="T9"/>
          </table:table-cell>
          <table:table-cell table:style-name="Table21.M3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37.</text:p>
          </table:table-cell>
          <table:table-cell table:style-name="Table21.B40" office:value-type="string">
            <text:p text:style-name="P55">Jiezno</text:p>
          </table:table-cell>
          <table:table-cell table:style-name="Table21.C40" office:value-type="string">
            <text:p text:style-name="P55">Jieznas</text:p>
          </table:table-cell>
          <table:table-cell table:style-name="Table21.D40" office:value-type="string">
            <text:p text:style-name="P50">Tiesos takas</text:p>
          </table:table-cell>
          <table:table-cell table:style-name="Table21.E40" office:value-type="string">
            <text:p text:style-name="P55">5</text:p>
          </table:table-cell>
          <table:table-cell table:style-name="Table21.F40" office:value-type="string">
            <text:p text:style-name="P50">Daugiabutis gyvenamasis namas</text:p>
          </table:table-cell>
          <table:table-cell table:style-name="Table21.G40" office:value-type="string">
            <text:p text:style-name="P14">UAB „Prienų butų ūkis“</text:p>
          </table:table-cell>
          <table:table-cell table:style-name="Table21.H40" office:value-type="string">
            <text:p text:style-name="P17">101</text:p>
          </table:table-cell>
          <table:table-cell table:style-name="Table21.I40" office:value-type="string">
            <text:p text:style-name="P49">56</text:p>
          </table:table-cell>
          <table:table-cell table:style-name="Table21.J40" office:value-type="string">
            <text:p text:style-name="P24">Ne</text:p>
          </table:table-cell>
          <table:table-cell table:style-name="Table21.K40" office:value-type="string">
            <text:p text:style-name="P76" loext:marker-style-name="T9"><text:span text:style-name="T10">511397</text:span></text:p>
            <text:p text:style-name="P79" loext:marker-style-name="T9"/>
          </table:table-cell>
          <table:table-cell table:style-name="Table21.L40" office:value-type="string">
            <text:p text:style-name="P76" loext:marker-style-name="T9"><text:span text:style-name="T10">6051315</text:span></text:p>
            <text:p text:style-name="P79" loext:marker-style-name="T9"/>
          </table:table-cell>
          <table:table-cell table:style-name="Table21.M4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38.</text:p>
          </table:table-cell>
          <table:table-cell table:style-name="Table21.B41" office:value-type="string">
            <text:p text:style-name="P55">Jiezno</text:p>
          </table:table-cell>
          <table:table-cell table:style-name="Table21.C41" office:value-type="string">
            <text:p text:style-name="P55">Jieznas</text:p>
          </table:table-cell>
          <table:table-cell table:style-name="Table21.D41" office:value-type="string">
            <text:p text:style-name="P55">Mokyklos</text:p>
          </table:table-cell>
          <table:table-cell table:style-name="Table21.E41" office:value-type="string">
            <text:p text:style-name="P55">1</text:p>
          </table:table-cell>
          <table:table-cell table:style-name="Table21.F41" office:value-type="string">
            <text:p text:style-name="P50">Daugiabutis gyvenamasis namas</text:p>
          </table:table-cell>
          <table:table-cell table:style-name="Table21.G41" office:value-type="string">
            <text:p text:style-name="P14">UAB „Prienų butų ūkis“</text:p>
          </table:table-cell>
          <table:table-cell table:style-name="Table21.H41" office:value-type="string">
            <text:p text:style-name="P17">354</text:p>
          </table:table-cell>
          <table:table-cell table:style-name="Table21.I41" office:value-type="string">
            <text:p text:style-name="P49">196</text:p>
          </table:table-cell>
          <table:table-cell table:style-name="Table21.J41" office:value-type="string">
            <text:p text:style-name="P24">Ne</text:p>
          </table:table-cell>
          <table:table-cell table:style-name="Table21.K41" office:value-type="string">
            <text:p text:style-name="P76" loext:marker-style-name="T9"><text:span text:style-name="T10">510627</text:span></text:p>
            <text:p text:style-name="P79" loext:marker-style-name="T9"/>
          </table:table-cell>
          <table:table-cell table:style-name="Table21.L41" office:value-type="string">
            <text:p text:style-name="P76" loext:marker-style-name="T9"><text:span text:style-name="T10">6051493</text:span></text:p>
            <text:p text:style-name="P79" loext:marker-style-name="T9"/>
          </table:table-cell>
          <table:table-cell table:style-name="Table21.M4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39.</text:p>
          </table:table-cell>
          <table:table-cell table:style-name="Table21.B42" office:value-type="string">
            <text:p text:style-name="P55">Jiezno</text:p>
          </table:table-cell>
          <table:table-cell table:style-name="Table21.C42" office:value-type="string">
            <text:p text:style-name="P55">Jieznas</text:p>
          </table:table-cell>
          <table:table-cell table:style-name="Table21.D42" office:value-type="string">
            <text:p text:style-name="P55">Mokyklos</text:p>
          </table:table-cell>
          <table:table-cell table:style-name="Table21.E42" office:value-type="string">
            <text:p text:style-name="P55">1A</text:p>
          </table:table-cell>
          <table:table-cell table:style-name="Table21.F42" office:value-type="string">
            <text:p text:style-name="P50">Daugiabutis gyvenamasis namas</text:p>
          </table:table-cell>
          <table:table-cell table:style-name="Table21.G42" office:value-type="string">
            <text:p text:style-name="P14">UAB „Prienų butų ūkis“</text:p>
          </table:table-cell>
          <table:table-cell table:style-name="Table21.H42" office:value-type="string">
            <text:p text:style-name="P17">395</text:p>
          </table:table-cell>
          <table:table-cell table:style-name="Table21.I42" office:value-type="string">
            <text:p text:style-name="P49">219</text:p>
          </table:table-cell>
          <table:table-cell table:style-name="Table21.J42" office:value-type="string">
            <text:p text:style-name="P24">Ne</text:p>
          </table:table-cell>
          <table:table-cell table:style-name="Table21.K42" office:value-type="string">
            <text:p text:style-name="P76" loext:marker-style-name="T9"><text:span text:style-name="T10">510573</text:span></text:p>
            <text:p text:style-name="P79" loext:marker-style-name="T9"/>
          </table:table-cell>
          <table:table-cell table:style-name="Table21.L42" office:value-type="string">
            <text:p text:style-name="P76" loext:marker-style-name="T9"><text:span text:style-name="T10">6051562</text:span></text:p>
            <text:p text:style-name="P79" loext:marker-style-name="T9"/>
          </table:table-cell>
          <table:table-cell table:style-name="Table21.M42" office:value-type="string">
            <text:p text:style-name="P51"/>
          </table:table-cell>
        </table:table-row>
        <text:soft-page-break/>
        <table:table-row table:style-name="Table21.4">
          <table:table-cell table:style-name="Table21.A5" office:value-type="string">
            <text:p text:style-name="P40">40.</text:p>
          </table:table-cell>
          <table:table-cell table:style-name="Table21.B43" office:value-type="string">
            <text:p text:style-name="P55">Jiezno</text:p>
          </table:table-cell>
          <table:table-cell table:style-name="Table21.C43" office:value-type="string">
            <text:p text:style-name="P55">Jieznas</text:p>
          </table:table-cell>
          <table:table-cell table:style-name="Table21.D43" office:value-type="string">
            <text:p text:style-name="P55">Vytauto</text:p>
          </table:table-cell>
          <table:table-cell table:style-name="Table21.E43" office:value-type="string">
            <text:p text:style-name="P55">15</text:p>
          </table:table-cell>
          <table:table-cell table:style-name="Table21.F43" office:value-type="string">
            <text:p text:style-name="P50">Daugiabutis gyvenamasis namas</text:p>
          </table:table-cell>
          <table:table-cell table:style-name="Table21.G43" office:value-type="string">
            <text:p text:style-name="P14">UAB „Prienų butų ūkis“</text:p>
          </table:table-cell>
          <table:table-cell table:style-name="Table21.H43" office:value-type="string">
            <text:p text:style-name="P17">144</text:p>
          </table:table-cell>
          <table:table-cell table:style-name="Table21.I43" office:value-type="string">
            <text:p text:style-name="P49">80</text:p>
          </table:table-cell>
          <table:table-cell table:style-name="Table21.J43" office:value-type="string">
            <text:p text:style-name="P24">Ne</text:p>
          </table:table-cell>
          <table:table-cell table:style-name="Table21.K43" office:value-type="string">
            <text:p text:style-name="P76" loext:marker-style-name="T9"><text:span text:style-name="T10">510976</text:span></text:p>
            <text:p text:style-name="P79" loext:marker-style-name="T9"/>
          </table:table-cell>
          <table:table-cell table:style-name="Table21.L43" office:value-type="string">
            <text:p text:style-name="P76" loext:marker-style-name="T9"><text:span text:style-name="T10">6051467</text:span></text:p>
            <text:p text:style-name="P79" loext:marker-style-name="T9"/>
          </table:table-cell>
          <table:table-cell table:style-name="Table21.M4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41.</text:p>
          </table:table-cell>
          <table:table-cell table:style-name="Table21.B44" office:value-type="string">
            <text:p text:style-name="P55">Jiezno</text:p>
          </table:table-cell>
          <table:table-cell table:style-name="Table21.C44" office:value-type="string">
            <text:p text:style-name="P55">Jieznas</text:p>
          </table:table-cell>
          <table:table-cell table:style-name="Table21.D44" office:value-type="string">
            <text:p text:style-name="P55">Vytauto</text:p>
          </table:table-cell>
          <table:table-cell table:style-name="Table21.E44" office:value-type="string">
            <text:p text:style-name="P55">40</text:p>
          </table:table-cell>
          <table:table-cell table:style-name="Table21.F44" office:value-type="string">
            <text:p text:style-name="P50">Daugiabutis gyvenamasis namas</text:p>
          </table:table-cell>
          <table:table-cell table:style-name="Table21.G44" office:value-type="string">
            <text:p text:style-name="P14">UAB „Prienų butų ūkis“</text:p>
          </table:table-cell>
          <table:table-cell table:style-name="Table21.H44" office:value-type="string">
            <text:p text:style-name="P17">279</text:p>
          </table:table-cell>
          <table:table-cell table:style-name="Table21.I44" office:value-type="string">
            <text:p text:style-name="P49">155</text:p>
          </table:table-cell>
          <table:table-cell table:style-name="Table21.J44" office:value-type="string">
            <text:p text:style-name="P24">Ne</text:p>
          </table:table-cell>
          <table:table-cell table:style-name="Table21.K44" office:value-type="string">
            <text:p text:style-name="P76" loext:marker-style-name="T9"><text:span text:style-name="T10">510725</text:span></text:p>
            <text:p text:style-name="P79" loext:marker-style-name="T9"/>
          </table:table-cell>
          <table:table-cell table:style-name="Table21.L44" office:value-type="string">
            <text:p text:style-name="P76" loext:marker-style-name="T9"><text:span text:style-name="T10">6051633</text:span></text:p>
            <text:p text:style-name="P79" loext:marker-style-name="T9"/>
          </table:table-cell>
          <table:table-cell table:style-name="Table21.M4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42.</text:p>
          </table:table-cell>
          <table:table-cell table:style-name="Table21.B45" office:value-type="string">
            <text:p text:style-name="P55">Jiezno</text:p>
          </table:table-cell>
          <table:table-cell table:style-name="Table21.C45" office:value-type="string">
            <text:p text:style-name="P55">Jieznas</text:p>
          </table:table-cell>
          <table:table-cell table:style-name="Table21.D45" office:value-type="string">
            <text:p text:style-name="P55">Vytauto</text:p>
          </table:table-cell>
          <table:table-cell table:style-name="Table21.E45" office:value-type="string">
            <text:p text:style-name="P55">47</text:p>
          </table:table-cell>
          <table:table-cell table:style-name="Table21.F45" office:value-type="string">
            <text:p text:style-name="P50">Daugiabutis gyvenamasis namas</text:p>
          </table:table-cell>
          <table:table-cell table:style-name="Table21.G45" office:value-type="string">
            <text:p text:style-name="P14">UAB „Prienų butų ūkis“</text:p>
          </table:table-cell>
          <table:table-cell table:style-name="Table21.H45" office:value-type="string">
            <text:p text:style-name="P17">41</text:p>
          </table:table-cell>
          <table:table-cell table:style-name="Table21.I45" office:value-type="string">
            <text:p text:style-name="P49">23</text:p>
          </table:table-cell>
          <table:table-cell table:style-name="Table21.J45" office:value-type="string">
            <text:p text:style-name="P24">Ne</text:p>
          </table:table-cell>
          <table:table-cell table:style-name="Table21.K45" office:value-type="string">
            <text:p text:style-name="P76" loext:marker-style-name="T9"><text:span text:style-name="T10">510702</text:span></text:p>
            <text:p text:style-name="P79" loext:marker-style-name="T9"/>
          </table:table-cell>
          <table:table-cell table:style-name="Table21.L45" office:value-type="string">
            <text:p text:style-name="P76" loext:marker-style-name="T9"><text:span text:style-name="T10">6051600</text:span></text:p>
            <text:p text:style-name="P79" loext:marker-style-name="T9"/>
          </table:table-cell>
          <table:table-cell table:style-name="Table21.M4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43.</text:p>
          </table:table-cell>
          <table:table-cell table:style-name="Table21.B46" office:value-type="string">
            <text:p text:style-name="P55">Jiezno</text:p>
          </table:table-cell>
          <table:table-cell table:style-name="Table21.C46" office:value-type="string">
            <text:p text:style-name="P55">Jieznas</text:p>
          </table:table-cell>
          <table:table-cell table:style-name="Table21.D46" office:value-type="string">
            <text:p text:style-name="P55">Vytauto</text:p>
          </table:table-cell>
          <table:table-cell table:style-name="Table21.E46" office:value-type="string">
            <text:p text:style-name="P55">49</text:p>
          </table:table-cell>
          <table:table-cell table:style-name="Table21.F46" office:value-type="string">
            <text:p text:style-name="P50">Daugiabutis gyvenamasis namas</text:p>
          </table:table-cell>
          <table:table-cell table:style-name="Table21.G46" office:value-type="string">
            <text:p text:style-name="P14">UAB „Prienų butų ūkis“</text:p>
          </table:table-cell>
          <table:table-cell table:style-name="Table21.H46" office:value-type="string">
            <text:p text:style-name="P17">190</text:p>
          </table:table-cell>
          <table:table-cell table:style-name="Table21.I46" office:value-type="string">
            <text:p text:style-name="P49">105</text:p>
          </table:table-cell>
          <table:table-cell table:style-name="Table21.J46" office:value-type="string">
            <text:p text:style-name="P24">Ne</text:p>
          </table:table-cell>
          <table:table-cell table:style-name="Table21.K46" office:value-type="string">
            <text:p text:style-name="P76" loext:marker-style-name="T9"><text:span text:style-name="T10">510676</text:span></text:p>
          </table:table-cell>
          <table:table-cell table:style-name="Table21.L46" office:value-type="string">
            <text:p text:style-name="P76" loext:marker-style-name="T9"><text:span text:style-name="T10">6051620</text:span></text:p>
          </table:table-cell>
          <table:table-cell table:style-name="Table21.M4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44.</text:p>
          </table:table-cell>
          <table:table-cell table:style-name="Table21.B47" office:value-type="string">
            <text:p text:style-name="P55">Jiezno</text:p>
          </table:table-cell>
          <table:table-cell table:style-name="Table21.C47" office:value-type="string">
            <text:p text:style-name="P55">Jieznas</text:p>
          </table:table-cell>
          <table:table-cell table:style-name="Table21.D47" office:value-type="string">
            <text:p text:style-name="P55">Vytauto</text:p>
          </table:table-cell>
          <table:table-cell table:style-name="Table21.E47" office:value-type="string">
            <text:p text:style-name="P55">51</text:p>
          </table:table-cell>
          <table:table-cell table:style-name="Table21.F47" office:value-type="string">
            <text:p text:style-name="P50">Daugiabutis gyvenamasis namas</text:p>
          </table:table-cell>
          <table:table-cell table:style-name="Table21.G47" office:value-type="string">
            <text:p text:style-name="P14">UAB „Prienų butų ūkis“</text:p>
          </table:table-cell>
          <table:table-cell table:style-name="Table21.H47" office:value-type="string">
            <text:p text:style-name="P17">172</text:p>
          </table:table-cell>
          <table:table-cell table:style-name="Table21.I47" office:value-type="string">
            <text:p text:style-name="P49">95</text:p>
          </table:table-cell>
          <table:table-cell table:style-name="Table21.J47" office:value-type="string">
            <text:p text:style-name="P24">Ne</text:p>
          </table:table-cell>
          <table:table-cell table:style-name="Table21.K47" office:value-type="string">
            <text:p text:style-name="P76" loext:marker-style-name="T9"><text:span text:style-name="T10">510632</text:span></text:p>
          </table:table-cell>
          <table:table-cell table:style-name="Table21.L47" office:value-type="string">
            <text:p text:style-name="P76" loext:marker-style-name="T9"><text:span text:style-name="T10">6051636</text:span></text:p>
          </table:table-cell>
          <table:table-cell table:style-name="Table21.M4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45.</text:p>
          </table:table-cell>
          <table:table-cell table:style-name="Table21.B48" office:value-type="string">
            <text:p text:style-name="P55">Jiezno</text:p>
          </table:table-cell>
          <table:table-cell table:style-name="Table21.C48" office:value-type="string">
            <text:p text:style-name="P55">Jieznas</text:p>
          </table:table-cell>
          <table:table-cell table:style-name="Table21.D48" office:value-type="string">
            <text:p text:style-name="P55">Vytauto</text:p>
          </table:table-cell>
          <table:table-cell table:style-name="Table21.E48" office:value-type="string">
            <text:p text:style-name="P55">53</text:p>
          </table:table-cell>
          <table:table-cell table:style-name="Table21.F48" office:value-type="string">
            <text:p text:style-name="P50">Daugiabutis gyvenamasis namas</text:p>
          </table:table-cell>
          <table:table-cell table:style-name="Table21.G48" office:value-type="string">
            <text:p text:style-name="P14">UAB „Prienų butų ūkis“</text:p>
          </table:table-cell>
          <table:table-cell table:style-name="Table21.H48" office:value-type="string">
            <text:p text:style-name="P17">93</text:p>
          </table:table-cell>
          <table:table-cell table:style-name="Table21.I48" office:value-type="string">
            <text:p text:style-name="P49">53</text:p>
          </table:table-cell>
          <table:table-cell table:style-name="Table21.J48" office:value-type="string">
            <text:p text:style-name="P24">Ne</text:p>
          </table:table-cell>
          <table:table-cell table:style-name="Table21.K48" office:value-type="string">
            <text:p text:style-name="P76" loext:marker-style-name="T9"><text:span text:style-name="T10">510602</text:span></text:p>
          </table:table-cell>
          <table:table-cell table:style-name="Table21.L48" office:value-type="string">
            <text:p text:style-name="P76" loext:marker-style-name="T9"><text:span text:style-name="T10">6051631</text:span></text:p>
          </table:table-cell>
          <table:table-cell table:style-name="Table21.M4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46.</text:p>
          </table:table-cell>
          <table:table-cell table:style-name="Table21.B49" office:value-type="string">
            <text:p text:style-name="P55">Jiezno</text:p>
          </table:table-cell>
          <table:table-cell table:style-name="Table21.C49" office:value-type="string">
            <text:p text:style-name="P55">Jieznas</text:p>
          </table:table-cell>
          <table:table-cell table:style-name="Table21.D49" office:value-type="string">
            <text:p text:style-name="P55">J. Basanavi-čiaus</text:p>
          </table:table-cell>
          <table:table-cell table:style-name="Table21.E49" office:value-type="string">
            <text:p text:style-name="P55">25</text:p>
          </table:table-cell>
          <table:table-cell table:style-name="Table21.F49" office:value-type="string">
            <text:p text:style-name="P50">Daugiabutis gyvenamasis namas</text:p>
          </table:table-cell>
          <table:table-cell table:style-name="Table21.G49" office:value-type="string">
            <text:p text:style-name="P14">UAB „Prienų butų ūkis“</text:p>
          </table:table-cell>
          <table:table-cell table:style-name="Table21.H49" office:value-type="string">
            <text:p text:style-name="P17">46</text:p>
          </table:table-cell>
          <table:table-cell table:style-name="Table21.I49" office:value-type="string">
            <text:p text:style-name="P49">25</text:p>
          </table:table-cell>
          <table:table-cell table:style-name="Table21.J49" office:value-type="string">
            <text:p text:style-name="P24">Ne</text:p>
          </table:table-cell>
          <table:table-cell table:style-name="Table21.K49" office:value-type="string">
            <text:p text:style-name="P76" loext:marker-style-name="T9"><text:span text:style-name="T10">510943</text:span></text:p>
          </table:table-cell>
          <table:table-cell table:style-name="Table21.L49" office:value-type="string">
            <text:p text:style-name="P76" loext:marker-style-name="T9"><text:span text:style-name="T10">6051398</text:span></text:p>
          </table:table-cell>
          <table:table-cell table:style-name="Table21.M4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47.</text:p>
          </table:table-cell>
          <table:table-cell table:style-name="Table21.B50" office:value-type="string">
            <text:p text:style-name="P55">Jiezno</text:p>
          </table:table-cell>
          <table:table-cell table:style-name="Table21.C50" office:value-type="string">
            <text:p text:style-name="P55">Vėžio-nių k.</text:p>
          </table:table-cell>
          <table:table-cell table:style-name="Table21.D50" office:value-type="string">
            <text:p text:style-name="P55">Lankų</text:p>
          </table:table-cell>
          <table:table-cell table:style-name="Table21.E50" office:value-type="string">
            <text:p text:style-name="P55">1</text:p>
          </table:table-cell>
          <table:table-cell table:style-name="Table21.F50" office:value-type="string">
            <text:p text:style-name="P55">Vėžionių k. bendruomenės „Topolis“ buveinė</text:p>
          </table:table-cell>
          <table:table-cell table:style-name="Table21.G50" office:value-type="string">
            <text:p text:style-name="P47">Prienų Justino Marcinkevi-čiaus viešoji biblioteka</text:p>
          </table:table-cell>
          <table:table-cell table:style-name="Table21.H50" office:value-type="string">
            <text:p text:style-name="P17">300</text:p>
          </table:table-cell>
          <table:table-cell table:style-name="Table21.I50" office:value-type="string">
            <text:p text:style-name="P49">166</text:p>
          </table:table-cell>
          <table:table-cell table:style-name="Table21.J50" office:value-type="string">
            <text:p text:style-name="P24">Ne</text:p>
          </table:table-cell>
          <table:table-cell table:style-name="Table21.K50" office:value-type="string">
            <text:p text:style-name="P76" loext:marker-style-name="T9"><text:span text:style-name="T10">510760</text:span></text:p>
            <text:p text:style-name="P79" loext:marker-style-name="T9"/>
          </table:table-cell>
          <table:table-cell table:style-name="Table21.L50" office:value-type="string">
            <text:p text:style-name="P76" loext:marker-style-name="T9"><text:span text:style-name="T10">6046367</text:span></text:p>
          </table:table-cell>
          <table:table-cell table:style-name="Table21.M5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48.</text:p>
          </table:table-cell>
          <table:table-cell table:style-name="Table21.B51" office:value-type="string">
            <text:p text:style-name="P55">Jiezno</text:p>
          </table:table-cell>
          <table:table-cell table:style-name="Table21.C51" office:value-type="string">
            <text:p text:style-name="P55">Kašonių k.</text:p>
          </table:table-cell>
          <table:table-cell table:style-name="Table21.D51" office:value-type="string">
            <text:p text:style-name="P55">Dvaro</text:p>
          </table:table-cell>
          <table:table-cell table:style-name="Table21.E51" office:value-type="string">
            <text:p text:style-name="P50">3</text:p>
          </table:table-cell>
          <table:table-cell table:style-name="Table21.F51" office:value-type="string">
            <text:p text:style-name="P55">Daugiabutis namas</text:p>
          </table:table-cell>
          <table:table-cell table:style-name="Table21.G51" office:value-type="string">
            <text:p text:style-name="P14">Butų savininkai</text:p>
          </table:table-cell>
          <table:table-cell table:style-name="Table21.H51" office:value-type="string">
            <text:p text:style-name="P17">150</text:p>
          </table:table-cell>
          <table:table-cell table:style-name="Table21.I51" office:value-type="string">
            <text:p text:style-name="P49">83</text:p>
          </table:table-cell>
          <table:table-cell table:style-name="Table21.J51" office:value-type="string">
            <text:p text:style-name="P24">Ne</text:p>
          </table:table-cell>
          <table:table-cell table:style-name="Table21.K51" office:value-type="string">
            <text:p text:style-name="P76" loext:marker-style-name="T9"><text:span text:style-name="T10">510853</text:span></text:p>
            <text:p text:style-name="P79" loext:marker-style-name="T9"/>
          </table:table-cell>
          <table:table-cell table:style-name="Table21.L51" office:value-type="string">
            <text:p text:style-name="P76" loext:marker-style-name="T9"><text:span text:style-name="T10">6046245</text:span></text:p>
            <text:p text:style-name="P79" loext:marker-style-name="T9"/>
          </table:table-cell>
          <table:table-cell table:style-name="Table21.M5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49.</text:p>
          </table:table-cell>
          <table:table-cell table:style-name="Table21.B52" office:value-type="string">
            <text:p text:style-name="P55">Stak-liškių</text:p>
          </table:table-cell>
          <table:table-cell table:style-name="Table21.C52" office:value-type="string">
            <text:p text:style-name="P55">Užu-guosčio k.</text:p>
          </table:table-cell>
          <table:table-cell table:style-name="Table21.D52" office:value-type="string">
            <text:p text:style-name="P55">Mokyklos</text:p>
          </table:table-cell>
          <table:table-cell table:style-name="Table21.E52" office:value-type="string">
            <text:p text:style-name="P55">5</text:p>
          </table:table-cell>
          <table:table-cell table:style-name="Table21.F52" office:value-type="string">
            <text:p text:style-name="P55">Užuguosčio biblioteka</text:p>
          </table:table-cell>
          <table:table-cell table:style-name="Table21.G52" office:value-type="string">
            <text:p text:style-name="P47">Prienų Justino Marcinkevi-čiaus viešoji biblioteka</text:p>
          </table:table-cell>
          <table:table-cell table:style-name="Table21.H52" office:value-type="string">
            <text:p text:style-name="P17">100</text:p>
          </table:table-cell>
          <table:table-cell table:style-name="Table21.I52" office:value-type="string">
            <text:p text:style-name="P49">55</text:p>
          </table:table-cell>
          <table:table-cell table:style-name="Table21.J52" office:value-type="string">
            <text:p text:style-name="P24">Ne</text:p>
          </table:table-cell>
          <table:table-cell table:style-name="Table21.K52" office:value-type="string">
            <text:p text:style-name="P76" loext:marker-style-name="T9"><text:span text:style-name="T10">525186</text:span></text:p>
            <text:p text:style-name="P79" loext:marker-style-name="T9"/>
          </table:table-cell>
          <table:table-cell table:style-name="Table21.L52" office:value-type="string">
            <text:p text:style-name="P76" loext:marker-style-name="T9"><text:span text:style-name="T10">6054324</text:span></text:p>
            <text:p text:style-name="P79" loext:marker-style-name="T9"/>
          </table:table-cell>
          <table:table-cell table:style-name="Table21.M5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50.</text:p>
          </table:table-cell>
          <table:table-cell table:style-name="Table21.B53" office:value-type="string">
            <text:p text:style-name="P57">Stak-liškių</text:p>
          </table:table-cell>
          <table:table-cell table:style-name="Table21.C53" office:value-type="string">
            <text:p text:style-name="P55">Stak-liškių k.</text:p>
          </table:table-cell>
          <table:table-cell table:style-name="Table21.D53" office:value-type="string">
            <text:p text:style-name="P55">Vilniaus</text:p>
          </table:table-cell>
          <table:table-cell table:style-name="Table21.E53" office:value-type="string">
            <text:p text:style-name="P55">14</text:p>
          </table:table-cell>
          <table:table-cell table:style-name="Table21.F53" office:value-type="string">
            <text:p text:style-name="P55">Stakliškių gimnazija</text:p>
          </table:table-cell>
          <table:table-cell table:style-name="Table21.G53" office:value-type="string">
            <text:p text:style-name="P56">Stakliškių gimnazija</text:p>
          </table:table-cell>
          <table:table-cell table:style-name="Table21.H53" office:value-type="string">
            <text:p text:style-name="P17">93</text:p>
          </table:table-cell>
          <table:table-cell table:style-name="Table21.I53" office:value-type="string">
            <text:p text:style-name="P49">51</text:p>
          </table:table-cell>
          <table:table-cell table:style-name="Table21.J53" office:value-type="string">
            <text:p text:style-name="P24">Ne</text:p>
          </table:table-cell>
          <table:table-cell table:style-name="Table21.K53" office:value-type="string">
            <text:p text:style-name="P76" loext:marker-style-name="T9"><text:span text:style-name="T10">521098</text:span></text:p>
            <text:p text:style-name="P79" loext:marker-style-name="T9"/>
          </table:table-cell>
          <table:table-cell table:style-name="Table21.L53" office:value-type="string">
            <text:p text:style-name="P76" loext:marker-style-name="T9"><text:span text:style-name="T10">6050414</text:span></text:p>
            <text:p text:style-name="P79" loext:marker-style-name="T9"/>
          </table:table-cell>
          <table:table-cell table:style-name="Table21.M5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51.</text:p>
          </table:table-cell>
          <table:table-cell table:style-name="Table21.B54" office:value-type="string">
            <text:p text:style-name="P57">Stak-liškių</text:p>
          </table:table-cell>
          <table:table-cell table:style-name="Table21.C54" office:value-type="string">
            <text:p text:style-name="P55">Stak-liškių k.</text:p>
          </table:table-cell>
          <table:table-cell table:style-name="Table21.D54" office:value-type="string">
            <text:p text:style-name="P55">Prienų</text:p>
          </table:table-cell>
          <table:table-cell table:style-name="Table21.E54" office:value-type="string">
            <text:p text:style-name="P55">15</text:p>
          </table:table-cell>
          <table:table-cell table:style-name="Table21.F54" office:value-type="string">
            <text:p text:style-name="P55">Jiezno PSPC Stakliškių skyrius</text:p>
          </table:table-cell>
          <table:table-cell table:style-name="Table21.G54" office:value-type="string">
            <text:p text:style-name="P56">Jiezno PSPC</text:p>
          </table:table-cell>
          <table:table-cell table:style-name="Table21.H54" office:value-type="string">
            <text:p text:style-name="P17">317</text:p>
          </table:table-cell>
          <table:table-cell table:style-name="Table21.I54" office:value-type="string">
            <text:p text:style-name="P49">176</text:p>
          </table:table-cell>
          <table:table-cell table:style-name="Table21.J54" office:value-type="string">
            <text:p text:style-name="P24">Ne</text:p>
          </table:table-cell>
          <table:table-cell table:style-name="Table21.K54" office:value-type="string">
            <text:p text:style-name="P76" loext:marker-style-name="T9"><text:span text:style-name="T10">520771</text:span></text:p>
            <text:p text:style-name="P79" loext:marker-style-name="T9"/>
          </table:table-cell>
          <table:table-cell table:style-name="Table21.L54" office:value-type="string">
            <text:p text:style-name="P76" loext:marker-style-name="T9"><text:span text:style-name="T10">6050358</text:span></text:p>
            <text:p text:style-name="P79" loext:marker-style-name="T9"/>
          </table:table-cell>
          <table:table-cell table:style-name="Table21.M5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52.</text:p>
          </table:table-cell>
          <table:table-cell table:style-name="Table21.B55" office:value-type="string">
            <text:p text:style-name="P57">Stak-liškių</text:p>
          </table:table-cell>
          <table:table-cell table:style-name="Table21.C55" office:value-type="string">
            <text:p text:style-name="P55">Pieštu-vėnų k.</text:p>
          </table:table-cell>
          <table:table-cell table:style-name="Table21.D55" office:value-type="string">
            <text:p text:style-name="P55">Darželio</text:p>
          </table:table-cell>
          <table:table-cell table:style-name="Table21.E55" office:value-type="string">
            <text:p text:style-name="P55">4</text:p>
          </table:table-cell>
          <table:table-cell table:style-name="Table21.F55" office:value-type="string">
            <text:p text:style-name="P55"><text:span text:style-name="T16">Stakliškių gimnazijos </text:span><text:soft-page-break/>Pieštuvėnų ikimokyklinio ugdymo skyrius</text:p>
          </table:table-cell>
          <table:table-cell table:style-name="Table21.G55" office:value-type="string">
            <text:p text:style-name="P56"><text:span text:style-name="T16">Stakliškių gimnazij</text:span><text:span text:style-name="T17">a</text:span></text:p>
          </table:table-cell>
          <table:table-cell table:style-name="Table21.H55" office:value-type="string">
            <text:p text:style-name="P17">40</text:p>
          </table:table-cell>
          <table:table-cell table:style-name="Table21.I55" office:value-type="string">
            <text:p text:style-name="P49">22</text:p>
          </table:table-cell>
          <table:table-cell table:style-name="Table21.J55" office:value-type="string">
            <text:p text:style-name="P24">Ne</text:p>
          </table:table-cell>
          <table:table-cell table:style-name="Table21.K55" office:value-type="string">
            <text:p text:style-name="P76" loext:marker-style-name="T9"><text:span text:style-name="T10">520130</text:span></text:p>
            <text:p text:style-name="P79" loext:marker-style-name="T9"/>
          </table:table-cell>
          <table:table-cell table:style-name="Table21.L55" office:value-type="string">
            <text:p text:style-name="P76" loext:marker-style-name="T9"><text:span text:style-name="T10">6054978</text:span></text:p>
            <text:p text:style-name="P79" loext:marker-style-name="T9"/>
          </table:table-cell>
          <table:table-cell table:style-name="Table21.M5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53.</text:p>
          </table:table-cell>
          <table:table-cell table:style-name="Table21.B56" office:value-type="string">
            <text:p text:style-name="P57">Stak-liškių</text:p>
          </table:table-cell>
          <table:table-cell table:style-name="Table21.C56" office:value-type="string">
            <text:p text:style-name="P57">Stakliš-kių k.</text:p>
          </table:table-cell>
          <table:table-cell table:style-name="Table21.D56" office:value-type="string">
            <text:p text:style-name="P57">Trakų</text:p>
          </table:table-cell>
          <table:table-cell table:style-name="Table21.E56" office:value-type="string">
            <text:p text:style-name="P57">9</text:p>
          </table:table-cell>
          <table:table-cell table:style-name="Table21.F56" office:value-type="string">
            <text:p text:style-name="P57">UAB „Stakliškių midus“</text:p>
          </table:table-cell>
          <table:table-cell table:style-name="Table21.G56" office:value-type="string">
            <text:p text:style-name="P58">UAB „Stakliškių midus“</text:p>
          </table:table-cell>
          <table:table-cell table:style-name="Table21.H56" office:value-type="string">
            <text:p text:style-name="P18">179</text:p>
          </table:table-cell>
          <table:table-cell table:style-name="Table21.I56" office:value-type="string">
            <text:p text:style-name="P49">99</text:p>
          </table:table-cell>
          <table:table-cell table:style-name="Table21.J56" office:value-type="string">
            <text:p text:style-name="P24">Ne</text:p>
          </table:table-cell>
          <table:table-cell table:style-name="Table21.K56" office:value-type="string">
            <text:p text:style-name="P76" loext:marker-style-name="T9"><text:span text:style-name="T10">522458</text:span></text:p>
            <text:p text:style-name="P79" loext:marker-style-name="T9"/>
          </table:table-cell>
          <table:table-cell table:style-name="Table21.L56" office:value-type="string">
            <text:p text:style-name="P76" loext:marker-style-name="T9"><text:span text:style-name="T10">6051516</text:span></text:p>
            <text:p text:style-name="P79" loext:marker-style-name="T9"/>
          </table:table-cell>
          <table:table-cell table:style-name="Table21.M5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66">54.</text:p>
          </table:table-cell>
          <table:table-cell table:style-name="Table21.B57" office:value-type="string">
            <text:p text:style-name="P69">Stak-liškių</text:p>
          </table:table-cell>
          <table:table-cell table:style-name="Table21.C57" office:value-type="string">
            <text:p text:style-name="P69">Vyšniū-nų k.</text:p>
          </table:table-cell>
          <table:table-cell table:style-name="Table21.D57" office:value-type="string">
            <text:p text:style-name="P69">Liepų</text:p>
          </table:table-cell>
          <table:table-cell table:style-name="Table21.E57" office:value-type="string">
            <text:p text:style-name="P69">3</text:p>
          </table:table-cell>
          <table:table-cell table:style-name="Table21.F57" office:value-type="string">
            <text:p text:style-name="P69">Buvusių Vyšniūnų kultūros namų rūsys</text:p>
          </table:table-cell>
          <table:table-cell table:style-name="Table21.G57" office:value-type="string">
            <text:p text:style-name="P67">Privatūs asmenys</text:p>
          </table:table-cell>
          <table:table-cell table:style-name="Table21.H57" office:value-type="string">
            <text:p text:style-name="P68">300</text:p>
          </table:table-cell>
          <table:table-cell table:style-name="Table21.I57" office:value-type="string">
            <text:p text:style-name="P70">166</text:p>
          </table:table-cell>
          <table:table-cell table:style-name="Table21.J57" office:value-type="string">
            <text:p text:style-name="P71">Ne</text:p>
          </table:table-cell>
          <table:table-cell table:style-name="Table21.K57" office:value-type="string">
            <text:p text:style-name="P80" loext:marker-style-name="T9"><text:span text:style-name="T19">520860</text:span></text:p>
            <text:p text:style-name="P81" loext:marker-style-name="T9"/>
          </table:table-cell>
          <table:table-cell table:style-name="Table21.L57" office:value-type="string">
            <text:p text:style-name="P80" loext:marker-style-name="T9"><text:span text:style-name="T19">6050585</text:span></text:p>
            <text:p text:style-name="P81" loext:marker-style-name="T9"/>
          </table:table-cell>
          <table:table-cell table:style-name="Table21.M5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55.</text:p>
          </table:table-cell>
          <table:table-cell table:style-name="Table21.B58" office:value-type="string">
            <text:p text:style-name="P57">Stak-liškių</text:p>
          </table:table-cell>
          <table:table-cell table:style-name="Table21.C58" office:value-type="string">
            <text:p text:style-name="P57">Stakliš-kių k.</text:p>
          </table:table-cell>
          <table:table-cell table:style-name="Table21.D58" office:value-type="string">
            <text:p text:style-name="P57">Ramybės</text:p>
          </table:table-cell>
          <table:table-cell table:style-name="Table21.E58" office:value-type="string">
            <text:p text:style-name="P57">1</text:p>
          </table:table-cell>
          <table:table-cell table:style-name="Table21.F58" office:value-type="string">
            <text:p text:style-name="P57">Rūsys sklype</text:p>
          </table:table-cell>
          <table:table-cell table:style-name="Table21.G58" office:value-type="string">
            <text:p text:style-name="P14">Privatus asmuo</text:p>
          </table:table-cell>
          <table:table-cell table:style-name="Table21.H58" office:value-type="string">
            <text:p text:style-name="P18">1150</text:p>
          </table:table-cell>
          <table:table-cell table:style-name="Table21.I58" office:value-type="string">
            <text:p text:style-name="P49">638</text:p>
          </table:table-cell>
          <table:table-cell table:style-name="Table21.J58" office:value-type="string">
            <text:p text:style-name="P24">Ne</text:p>
          </table:table-cell>
          <table:table-cell table:style-name="Table21.K58" office:value-type="string">
            <text:p text:style-name="P76" loext:marker-style-name="T9"><text:span text:style-name="T10">521065</text:span></text:p>
            <text:p text:style-name="P79" loext:marker-style-name="T9"/>
          </table:table-cell>
          <table:table-cell table:style-name="Table21.L58" office:value-type="string">
            <text:p text:style-name="P76" loext:marker-style-name="T9"><text:span text:style-name="T10">6050645</text:span></text:p>
            <text:p text:style-name="P79" loext:marker-style-name="T9"/>
          </table:table-cell>
          <table:table-cell table:style-name="Table21.M5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56.</text:p>
          </table:table-cell>
          <table:table-cell table:style-name="Table21.B59" office:value-type="string">
            <text:p text:style-name="P57">Stak-liškių</text:p>
          </table:table-cell>
          <table:table-cell table:style-name="Table21.C59" office:value-type="string">
            <text:p text:style-name="P57">Stakliš-kių k.</text:p>
          </table:table-cell>
          <table:table-cell table:style-name="Table21.D59" office:value-type="string">
            <text:p text:style-name="P57">Kauno</text:p>
          </table:table-cell>
          <table:table-cell table:style-name="Table21.E59" office:value-type="string">
            <text:p text:style-name="P57">11</text:p>
          </table:table-cell>
          <table:table-cell table:style-name="Table21.F59" office:value-type="string">
            <text:p text:style-name="P50">Daugiabutis gyvenamasis namas</text:p>
          </table:table-cell>
          <table:table-cell table:style-name="Table21.G59" office:value-type="string">
            <text:p text:style-name="P14">UAB „Prienų butų ūkis“</text:p>
          </table:table-cell>
          <table:table-cell table:style-name="Table21.H59" office:value-type="string">
            <text:p text:style-name="P18">278</text:p>
          </table:table-cell>
          <table:table-cell table:style-name="Table21.I59" office:value-type="string">
            <text:p text:style-name="P49">154</text:p>
          </table:table-cell>
          <table:table-cell table:style-name="Table21.J59" office:value-type="string">
            <text:p text:style-name="P24">Ne</text:p>
          </table:table-cell>
          <table:table-cell table:style-name="Table21.K59" office:value-type="string">
            <text:p text:style-name="P76" loext:marker-style-name="T9"><text:span text:style-name="T10">520719</text:span></text:p>
            <text:p text:style-name="P79" loext:marker-style-name="T9"/>
          </table:table-cell>
          <table:table-cell table:style-name="Table21.L59" office:value-type="string">
            <text:p text:style-name="P76" loext:marker-style-name="T9"><text:span text:style-name="T10">6050697</text:span></text:p>
            <text:p text:style-name="P79" loext:marker-style-name="T9"/>
          </table:table-cell>
          <table:table-cell table:style-name="Table21.M5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57.</text:p>
          </table:table-cell>
          <table:table-cell table:style-name="Table21.B60" office:value-type="string">
            <text:p text:style-name="P57">Stak-liškių</text:p>
          </table:table-cell>
          <table:table-cell table:style-name="Table21.C60" office:value-type="string">
            <text:p text:style-name="P57">Vyšniū-nų k.</text:p>
          </table:table-cell>
          <table:table-cell table:style-name="Table21.D60" office:value-type="string">
            <text:p text:style-name="P57">Liepų</text:p>
          </table:table-cell>
          <table:table-cell table:style-name="Table21.E60" office:value-type="string">
            <text:p text:style-name="P57">12</text:p>
          </table:table-cell>
          <table:table-cell table:style-name="Table21.F60" office:value-type="string">
            <text:p text:style-name="P50">Daugiabutis gyvenamasis namas</text:p>
          </table:table-cell>
          <table:table-cell table:style-name="Table21.G60" office:value-type="string">
            <text:p text:style-name="P14">UAB „Prienų butų ūkis“</text:p>
          </table:table-cell>
          <table:table-cell table:style-name="Table21.H60" office:value-type="string">
            <text:p text:style-name="P18">249</text:p>
          </table:table-cell>
          <table:table-cell table:style-name="Table21.I60" office:value-type="string">
            <text:p text:style-name="P49">138</text:p>
          </table:table-cell>
          <table:table-cell table:style-name="Table21.J60" office:value-type="string">
            <text:p text:style-name="P24">Ne</text:p>
          </table:table-cell>
          <table:table-cell table:style-name="Table21.K60" office:value-type="string">
            <text:p text:style-name="P76" loext:marker-style-name="T9"><text:span text:style-name="T10">521292</text:span></text:p>
            <text:p text:style-name="P79" loext:marker-style-name="T9"/>
          </table:table-cell>
          <table:table-cell table:style-name="Table21.L60" office:value-type="string">
            <text:p text:style-name="P76" loext:marker-style-name="T9"><text:span text:style-name="T10">6044652</text:span></text:p>
            <text:p text:style-name="P79" loext:marker-style-name="T9"/>
          </table:table-cell>
          <table:table-cell table:style-name="Table21.M6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0">58.</text:p>
          </table:table-cell>
          <table:table-cell table:style-name="Table21.B61" office:value-type="string">
            <text:p text:style-name="P57">Stak-liškių</text:p>
          </table:table-cell>
          <table:table-cell table:style-name="Table21.C61" office:value-type="string">
            <text:p text:style-name="P57">Užu-guosčio k.</text:p>
          </table:table-cell>
          <table:table-cell table:style-name="Table21.D61" office:value-type="string">
            <text:p text:style-name="P57">Bažnyčios</text:p>
          </table:table-cell>
          <table:table-cell table:style-name="Table21.E61" office:value-type="string">
            <text:p text:style-name="P57">20</text:p>
          </table:table-cell>
          <table:table-cell table:style-name="Table21.F61" office:value-type="string">
            <text:p text:style-name="P50">Daugiabutis gyvenamasis namas</text:p>
          </table:table-cell>
          <table:table-cell table:style-name="Table21.G61" office:value-type="string">
            <text:p text:style-name="P14">UAB „Prienų butų ūkis“</text:p>
          </table:table-cell>
          <table:table-cell table:style-name="Table21.H61" office:value-type="string">
            <text:p text:style-name="P18">69</text:p>
          </table:table-cell>
          <table:table-cell table:style-name="Table21.I61" office:value-type="string">
            <text:p text:style-name="P49">38</text:p>
          </table:table-cell>
          <table:table-cell table:style-name="Table21.J61" office:value-type="string">
            <text:p text:style-name="P24">Ne</text:p>
          </table:table-cell>
          <table:table-cell table:style-name="Table21.K61" office:value-type="string">
            <text:p text:style-name="P76" loext:marker-style-name="T9"><text:span text:style-name="T10">525056</text:span></text:p>
            <text:p text:style-name="P79" loext:marker-style-name="T9"/>
          </table:table-cell>
          <table:table-cell table:style-name="Table21.L61" office:value-type="string">
            <text:p text:style-name="P76" loext:marker-style-name="T9"><text:span text:style-name="T10">6054249</text:span></text:p>
            <text:p text:style-name="P79" loext:marker-style-name="T9"/>
          </table:table-cell>
          <table:table-cell table:style-name="Table21.M6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1">59.</text:p>
          </table:table-cell>
          <table:table-cell table:style-name="Table21.B62" office:value-type="string">
            <text:p text:style-name="P57">Šilavo-to</text:p>
          </table:table-cell>
          <table:table-cell table:style-name="Table21.C62" office:value-type="string">
            <text:p text:style-name="P57">Šilavoto k.</text:p>
          </table:table-cell>
          <table:table-cell table:style-name="Table21.D62" office:value-type="string">
            <text:p text:style-name="P57">A. Radušio</text:p>
          </table:table-cell>
          <table:table-cell table:style-name="Table21.E62" office:value-type="string">
            <text:p text:style-name="P57">17</text:p>
          </table:table-cell>
          <table:table-cell table:style-name="Table21.F62" office:value-type="string">
            <text:p text:style-name="P57">Šilavoto ambulatorija</text:p>
          </table:table-cell>
          <table:table-cell table:style-name="Table21.G62" office:value-type="string">
            <text:p text:style-name="P14">Prienų PSPC</text:p>
          </table:table-cell>
          <table:table-cell table:style-name="Table21.H62" office:value-type="string">
            <text:p text:style-name="P18">20</text:p>
          </table:table-cell>
          <table:table-cell table:style-name="Table21.I62" office:value-type="string">
            <text:p text:style-name="P49">11</text:p>
          </table:table-cell>
          <table:table-cell table:style-name="Table21.J62" office:value-type="string">
            <text:p text:style-name="P24">Ne</text:p>
          </table:table-cell>
          <table:table-cell table:style-name="Table21.K62" office:value-type="string">
            <text:p text:style-name="P76" loext:marker-style-name="T9"><text:span text:style-name="T10">484661</text:span></text:p>
            <text:p text:style-name="P79" loext:marker-style-name="T9"/>
          </table:table-cell>
          <table:table-cell table:style-name="Table21.L62" office:value-type="string">
            <text:p text:style-name="P76" loext:marker-style-name="T9"><text:span text:style-name="T10">6059045</text:span></text:p>
            <text:p text:style-name="P79" loext:marker-style-name="T9"/>
          </table:table-cell>
          <table:table-cell table:style-name="Table21.M6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1">60.</text:p>
          </table:table-cell>
          <table:table-cell table:style-name="Table21.B63" office:value-type="string">
            <text:p text:style-name="P57">Šilavo-to</text:p>
          </table:table-cell>
          <table:table-cell table:style-name="Table21.C63" office:value-type="string">
            <text:p text:style-name="P57">Klebiš-kio k.</text:p>
          </table:table-cell>
          <table:table-cell table:style-name="Table21.D63" office:value-type="string">
            <text:p text:style-name="P57">Mokyklos</text:p>
          </table:table-cell>
          <table:table-cell table:style-name="Table21.E63" office:value-type="string">
            <text:p text:style-name="P57">7</text:p>
          </table:table-cell>
          <table:table-cell table:style-name="Table21.F63" office:value-type="string">
            <text:p text:style-name="P57">Jiezno paramos šeimai centro Klebiškio bendruomeni-niai vaikų globos namai</text:p>
          </table:table-cell>
          <table:table-cell table:style-name="Table21.G63" office:value-type="string">
            <text:p text:style-name="P59">Jiezno paramos šeimai centr<text:span text:style-name="T17">as</text:span></text:p>
          </table:table-cell>
          <table:table-cell table:style-name="Table21.H63" office:value-type="string">
            <text:p text:style-name="P18">40</text:p>
          </table:table-cell>
          <table:table-cell table:style-name="Table21.I63" office:value-type="string">
            <text:p text:style-name="P49">22</text:p>
          </table:table-cell>
          <table:table-cell table:style-name="Table21.J63" office:value-type="string">
            <text:p text:style-name="P24">Ne</text:p>
          </table:table-cell>
          <table:table-cell table:style-name="Table21.K63" office:value-type="string">
            <text:p text:style-name="P76" loext:marker-style-name="T9"><text:span text:style-name="T10">489896</text:span></text:p>
            <text:p text:style-name="P79" loext:marker-style-name="T9"/>
          </table:table-cell>
          <table:table-cell table:style-name="Table21.L63" office:value-type="string">
            <text:p text:style-name="P76" loext:marker-style-name="T9"><text:span text:style-name="T10">6059121</text:span></text:p>
            <text:p text:style-name="P79" loext:marker-style-name="T9"/>
          </table:table-cell>
          <table:table-cell table:style-name="Table21.M6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61.</text:p>
          </table:table-cell>
          <table:table-cell table:style-name="Table21.B64" office:value-type="string">
            <text:p text:style-name="P60">Prienų</text:p>
          </table:table-cell>
          <table:table-cell table:style-name="Table21.C64" office:value-type="string">
            <text:p text:style-name="P60">Prienai</text:p>
          </table:table-cell>
          <table:table-cell table:style-name="Table21.D64" office:value-type="string">
            <text:p text:style-name="P60">J. Basanavi-čiaus</text:p>
          </table:table-cell>
          <table:table-cell table:style-name="Table21.E64" office:value-type="string">
            <text:p text:style-name="P60">15</text:p>
          </table:table-cell>
          <table:table-cell table:style-name="Table21.F64" office:value-type="string">
            <text:p text:style-name="P60">Daugiabutis gyvenamasis namas</text:p>
          </table:table-cell>
          <table:table-cell table:style-name="Table21.G64" office:value-type="string">
            <text:p text:style-name="P19">UAB „Prienų butų ūkis“</text:p>
          </table:table-cell>
          <table:table-cell table:style-name="Table21.H64" office:value-type="string">
            <text:p text:style-name="P21">299</text:p>
          </table:table-cell>
          <table:table-cell table:style-name="Table21.I64" office:value-type="string">
            <text:p text:style-name="P49">166</text:p>
          </table:table-cell>
          <table:table-cell table:style-name="Table21.J64" office:value-type="string">
            <text:p text:style-name="P24">Ne</text:p>
          </table:table-cell>
          <table:table-cell table:style-name="Table21.K64" office:value-type="string">
            <text:p text:style-name="P76" loext:marker-style-name="T9"><text:span text:style-name="T10">496460</text:span></text:p>
            <text:p text:style-name="P79" loext:marker-style-name="T9"/>
          </table:table-cell>
          <table:table-cell table:style-name="Table21.L64" office:value-type="string">
            <text:p text:style-name="P76" loext:marker-style-name="T9"><text:span text:style-name="T10">6055731</text:span></text:p>
            <text:p text:style-name="P79" loext:marker-style-name="T9"/>
          </table:table-cell>
          <table:table-cell table:style-name="Table21.M64" office:value-type="string">
            <text:p text:style-name="P49"/>
          </table:table-cell>
        </table:table-row>
        <table:table-row table:style-name="Table21.4">
          <table:table-cell table:style-name="Table21.A5" office:value-type="string">
            <text:p text:style-name="P42">62.</text:p>
          </table:table-cell>
          <table:table-cell table:style-name="Table21.B65" office:value-type="string">
            <text:p text:style-name="P60">Prienų</text:p>
          </table:table-cell>
          <table:table-cell table:style-name="Table21.C65" office:value-type="string">
            <text:p text:style-name="P60">Prienai</text:p>
          </table:table-cell>
          <table:table-cell table:style-name="Table21.D65" office:value-type="string">
            <text:p text:style-name="P60">J. Basanavi-čiaus</text:p>
          </table:table-cell>
          <table:table-cell table:style-name="Table21.E65" office:value-type="string">
            <text:p text:style-name="P60">19</text:p>
          </table:table-cell>
          <table:table-cell table:style-name="Table21.F65" office:value-type="string">
            <text:p text:style-name="P60">Daugiabutis gyvenamasis namas</text:p>
          </table:table-cell>
          <table:table-cell table:style-name="Table21.G65" office:value-type="string">
            <text:p text:style-name="P19">UAB „Prienų butų ūkis“</text:p>
          </table:table-cell>
          <table:table-cell table:style-name="Table21.H65" office:value-type="string">
            <text:p text:style-name="P21">495</text:p>
          </table:table-cell>
          <table:table-cell table:style-name="Table21.I65" office:value-type="string">
            <text:p text:style-name="P49">275</text:p>
          </table:table-cell>
          <table:table-cell table:style-name="Table21.J65" office:value-type="string">
            <text:p text:style-name="P24">Ne</text:p>
          </table:table-cell>
          <table:table-cell table:style-name="Table21.K65" office:value-type="string">
            <text:p text:style-name="P76" loext:marker-style-name="T9"><text:span text:style-name="T10">496344</text:span></text:p>
            <text:p text:style-name="P79" loext:marker-style-name="T9"/>
          </table:table-cell>
          <table:table-cell table:style-name="Table21.L65" office:value-type="string">
            <text:p text:style-name="P76" loext:marker-style-name="T9"><text:span text:style-name="T10">6055684</text:span></text:p>
            <text:p text:style-name="P79" loext:marker-style-name="T9"/>
          </table:table-cell>
          <table:table-cell table:style-name="Table21.M6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63.</text:p>
          </table:table-cell>
          <table:table-cell table:style-name="Table21.B66" office:value-type="string">
            <text:p text:style-name="P60">Prienų</text:p>
          </table:table-cell>
          <table:table-cell table:style-name="Table21.C66" office:value-type="string">
            <text:p text:style-name="P60">Prienai</text:p>
          </table:table-cell>
          <table:table-cell table:style-name="Table21.D66" office:value-type="string">
            <text:p text:style-name="P60">J. Basanavi-čiaus</text:p>
          </table:table-cell>
          <table:table-cell table:style-name="Table21.E66" office:value-type="string">
            <text:p text:style-name="P60">20A</text:p>
          </table:table-cell>
          <table:table-cell table:style-name="Table21.F66" office:value-type="string">
            <text:p text:style-name="P60">Daugiabutis gyvenamasis <text:soft-page-break/>namas</text:p>
          </table:table-cell>
          <table:table-cell table:style-name="Table21.G66" office:value-type="string">
            <text:p text:style-name="P19">UAB „Prienų butų ūkis“</text:p>
          </table:table-cell>
          <table:table-cell table:style-name="Table21.H66" office:value-type="string">
            <text:p text:style-name="P21">230</text:p>
          </table:table-cell>
          <table:table-cell table:style-name="Table21.I66" office:value-type="string">
            <text:p text:style-name="P49">127</text:p>
          </table:table-cell>
          <table:table-cell table:style-name="Table21.J66" office:value-type="string">
            <text:p text:style-name="P24">Ne</text:p>
          </table:table-cell>
          <table:table-cell table:style-name="Table21.K66" office:value-type="string">
            <text:p text:style-name="P76" loext:marker-style-name="T9"><text:span text:style-name="T10">496371</text:span></text:p>
            <text:p text:style-name="P79" loext:marker-style-name="T9"/>
          </table:table-cell>
          <table:table-cell table:style-name="Table21.L66" office:value-type="string">
            <text:p text:style-name="P76" loext:marker-style-name="T9"><text:span text:style-name="T10">6055791</text:span></text:p>
            <text:p text:style-name="P79" loext:marker-style-name="T9"/>
          </table:table-cell>
          <table:table-cell table:style-name="Table21.M6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64.</text:p>
          </table:table-cell>
          <table:table-cell table:style-name="Table21.B67" office:value-type="string">
            <text:p text:style-name="P60">Prienų</text:p>
          </table:table-cell>
          <table:table-cell table:style-name="Table21.C67" office:value-type="string">
            <text:p text:style-name="P60">Prienai</text:p>
          </table:table-cell>
          <table:table-cell table:style-name="Table21.D67" office:value-type="string">
            <text:p text:style-name="P60">J. Basanavi-čiaus</text:p>
          </table:table-cell>
          <table:table-cell table:style-name="Table21.E67" office:value-type="string">
            <text:p text:style-name="P60">26</text:p>
          </table:table-cell>
          <table:table-cell table:style-name="Table21.F67" office:value-type="string">
            <text:p text:style-name="P60">Daugiabutis gyvenamasis namas</text:p>
          </table:table-cell>
          <table:table-cell table:style-name="Table21.G67" office:value-type="string">
            <text:p text:style-name="P19">UAB „Prienų butų ūkis“</text:p>
          </table:table-cell>
          <table:table-cell table:style-name="Table21.H67" office:value-type="string">
            <text:p text:style-name="P21">241</text:p>
          </table:table-cell>
          <table:table-cell table:style-name="Table21.I67" office:value-type="string">
            <text:p text:style-name="P49">118</text:p>
          </table:table-cell>
          <table:table-cell table:style-name="Table21.J67" office:value-type="string">
            <text:p text:style-name="P24">Ne</text:p>
          </table:table-cell>
          <table:table-cell table:style-name="Table21.K67" office:value-type="string">
            <text:p text:style-name="P76" loext:marker-style-name="T9"><text:span text:style-name="T10">496319</text:span></text:p>
            <text:p text:style-name="P79" loext:marker-style-name="T9"/>
          </table:table-cell>
          <table:table-cell table:style-name="Table21.L67" office:value-type="string">
            <text:p text:style-name="P76" loext:marker-style-name="T9"><text:span text:style-name="T10">6055755</text:span></text:p>
            <text:p text:style-name="P79" loext:marker-style-name="T9"/>
          </table:table-cell>
          <table:table-cell table:style-name="Table21.M6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65.</text:p>
          </table:table-cell>
          <table:table-cell table:style-name="Table21.B68" office:value-type="string">
            <text:p text:style-name="P60">Prienų</text:p>
          </table:table-cell>
          <table:table-cell table:style-name="Table21.C68" office:value-type="string">
            <text:p text:style-name="P60">Prienai</text:p>
          </table:table-cell>
          <table:table-cell table:style-name="Table21.D68" office:value-type="string">
            <text:p text:style-name="P60">J. Brundzos</text:p>
          </table:table-cell>
          <table:table-cell table:style-name="Table21.E68" office:value-type="string">
            <text:p text:style-name="P60">3</text:p>
          </table:table-cell>
          <table:table-cell table:style-name="Table21.F68" office:value-type="string">
            <text:p text:style-name="P60">Daugiabutis gyvenamasis namas</text:p>
          </table:table-cell>
          <table:table-cell table:style-name="Table21.G68" office:value-type="string">
            <text:p text:style-name="P19">UAB „Prienų butų ūkis“</text:p>
          </table:table-cell>
          <table:table-cell table:style-name="Table21.H68" office:value-type="string">
            <text:p text:style-name="P21">73</text:p>
          </table:table-cell>
          <table:table-cell table:style-name="Table21.I68" office:value-type="string">
            <text:p text:style-name="P49">40</text:p>
          </table:table-cell>
          <table:table-cell table:style-name="Table21.J68" office:value-type="string">
            <text:p text:style-name="P24">Ne</text:p>
          </table:table-cell>
          <table:table-cell table:style-name="Table21.K68" office:value-type="string">
            <text:p text:style-name="P76" loext:marker-style-name="T9"><text:span text:style-name="T10">496526</text:span></text:p>
            <text:p text:style-name="P79" loext:marker-style-name="T9"/>
          </table:table-cell>
          <table:table-cell table:style-name="Table21.L68" office:value-type="string">
            <text:p text:style-name="P76" loext:marker-style-name="T9"><text:span text:style-name="T10">6055729</text:span></text:p>
            <text:p text:style-name="P79" loext:marker-style-name="T9"/>
          </table:table-cell>
          <table:table-cell table:style-name="Table21.M6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66.</text:p>
          </table:table-cell>
          <table:table-cell table:style-name="Table21.B69" office:value-type="string">
            <text:p text:style-name="P60">Prienų</text:p>
          </table:table-cell>
          <table:table-cell table:style-name="Table21.C69" office:value-type="string">
            <text:p text:style-name="P60">Prienai</text:p>
          </table:table-cell>
          <table:table-cell table:style-name="Table21.D69" office:value-type="string">
            <text:p text:style-name="P60">J. Brundzos</text:p>
          </table:table-cell>
          <table:table-cell table:style-name="Table21.E69" office:value-type="string">
            <text:p text:style-name="P60">4</text:p>
          </table:table-cell>
          <table:table-cell table:style-name="Table21.F69" office:value-type="string">
            <text:p text:style-name="P60">Daugiabutis gyvenamasis namas</text:p>
          </table:table-cell>
          <table:table-cell table:style-name="Table21.G69" office:value-type="string">
            <text:p text:style-name="P19">UAB „Prienų butų ūkis“</text:p>
          </table:table-cell>
          <table:table-cell table:style-name="Table21.H69" office:value-type="string">
            <text:p text:style-name="P21">69</text:p>
          </table:table-cell>
          <table:table-cell table:style-name="Table21.I69" office:value-type="string">
            <text:p text:style-name="P49">38</text:p>
          </table:table-cell>
          <table:table-cell table:style-name="Table21.J69" office:value-type="string">
            <text:p text:style-name="P24">Ne</text:p>
          </table:table-cell>
          <table:table-cell table:style-name="Table21.K69" office:value-type="string">
            <text:p text:style-name="P76" loext:marker-style-name="T9"><text:span text:style-name="T10">496496</text:span></text:p>
            <text:p text:style-name="P79" loext:marker-style-name="T9"/>
          </table:table-cell>
          <table:table-cell table:style-name="Table21.L69" office:value-type="string">
            <text:p text:style-name="P76" loext:marker-style-name="T9"><text:span text:style-name="T10">6055703</text:span></text:p>
            <text:p text:style-name="P79" loext:marker-style-name="T9"/>
          </table:table-cell>
          <table:table-cell table:style-name="Table21.M6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67.</text:p>
          </table:table-cell>
          <table:table-cell table:style-name="Table21.B70" office:value-type="string">
            <text:p text:style-name="P60">Prienų</text:p>
          </table:table-cell>
          <table:table-cell table:style-name="Table21.C70" office:value-type="string">
            <text:p text:style-name="P60">Prienai</text:p>
          </table:table-cell>
          <table:table-cell table:style-name="Table21.D70" office:value-type="string">
            <text:p text:style-name="P60">J. Brundzos</text:p>
          </table:table-cell>
          <table:table-cell table:style-name="Table21.E70" office:value-type="string">
            <text:p text:style-name="P60">5</text:p>
          </table:table-cell>
          <table:table-cell table:style-name="Table21.F70" office:value-type="string">
            <text:p text:style-name="P60">Daugiabutis gyvenamasis namas</text:p>
          </table:table-cell>
          <table:table-cell table:style-name="Table21.G70" office:value-type="string">
            <text:p text:style-name="P19">UAB „Prienų butų ūkis“</text:p>
          </table:table-cell>
          <table:table-cell table:style-name="Table21.H70" office:value-type="string">
            <text:p text:style-name="P21">70</text:p>
          </table:table-cell>
          <table:table-cell table:style-name="Table21.I70" office:value-type="string">
            <text:p text:style-name="P49">39</text:p>
          </table:table-cell>
          <table:table-cell table:style-name="Table21.J70" office:value-type="string">
            <text:p text:style-name="P24">Ne</text:p>
          </table:table-cell>
          <table:table-cell table:style-name="Table21.K70" office:value-type="string">
            <text:p text:style-name="P76" loext:marker-style-name="T9"><text:span text:style-name="T10">496534</text:span></text:p>
            <text:p text:style-name="P79" loext:marker-style-name="T9"/>
          </table:table-cell>
          <table:table-cell table:style-name="Table21.L70" office:value-type="string">
            <text:p text:style-name="P76" loext:marker-style-name="T9"><text:span text:style-name="T10">6055705</text:span></text:p>
            <text:p text:style-name="P79" loext:marker-style-name="T9"/>
          </table:table-cell>
          <table:table-cell table:style-name="Table21.M7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68.</text:p>
          </table:table-cell>
          <table:table-cell table:style-name="Table21.B71" office:value-type="string">
            <text:p text:style-name="P60">Prienų</text:p>
          </table:table-cell>
          <table:table-cell table:style-name="Table21.C71" office:value-type="string">
            <text:p text:style-name="P60">Prienai</text:p>
          </table:table-cell>
          <table:table-cell table:style-name="Table21.D71" office:value-type="string">
            <text:p text:style-name="P60">J. Brundzos</text:p>
          </table:table-cell>
          <table:table-cell table:style-name="Table21.E71" office:value-type="string">
            <text:p text:style-name="P60">6</text:p>
          </table:table-cell>
          <table:table-cell table:style-name="Table21.F71" office:value-type="string">
            <text:p text:style-name="P60">Daugiabutis gyvenamasis namas</text:p>
          </table:table-cell>
          <table:table-cell table:style-name="Table21.G71" office:value-type="string">
            <text:p text:style-name="P19">UAB „Prienų butų ūkis“</text:p>
          </table:table-cell>
          <table:table-cell table:style-name="Table21.H71" office:value-type="string">
            <text:p text:style-name="P21">120</text:p>
          </table:table-cell>
          <table:table-cell table:style-name="Table21.I71" office:value-type="string">
            <text:p text:style-name="P49">66</text:p>
          </table:table-cell>
          <table:table-cell table:style-name="Table21.J71" office:value-type="string">
            <text:p text:style-name="P24">Ne</text:p>
          </table:table-cell>
          <table:table-cell table:style-name="Table21.K71" office:value-type="string">
            <text:p text:style-name="P76" loext:marker-style-name="T9"><text:span text:style-name="T10">496550</text:span></text:p>
            <text:p text:style-name="P79" loext:marker-style-name="T9"/>
          </table:table-cell>
          <table:table-cell table:style-name="Table21.L71" office:value-type="string">
            <text:p text:style-name="P76" loext:marker-style-name="T9"><text:span text:style-name="T10">6055667</text:span></text:p>
            <text:p text:style-name="P79" loext:marker-style-name="T9"/>
          </table:table-cell>
          <table:table-cell table:style-name="Table21.M7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69.</text:p>
          </table:table-cell>
          <table:table-cell table:style-name="Table21.B72" office:value-type="string">
            <text:p text:style-name="P60">Prienų</text:p>
          </table:table-cell>
          <table:table-cell table:style-name="Table21.C72" office:value-type="string">
            <text:p text:style-name="P60">Prienai</text:p>
          </table:table-cell>
          <table:table-cell table:style-name="Table21.D72" office:value-type="string">
            <text:p text:style-name="P60">J. Brundzos</text:p>
          </table:table-cell>
          <table:table-cell table:style-name="Table21.E72" office:value-type="string">
            <text:p text:style-name="P60">7</text:p>
          </table:table-cell>
          <table:table-cell table:style-name="Table21.F72" office:value-type="string">
            <text:p text:style-name="P60">Daugiabutis gyvenamasis namas</text:p>
          </table:table-cell>
          <table:table-cell table:style-name="Table21.G72" office:value-type="string">
            <text:p text:style-name="P19">UAB „Prienų butų ūkis“</text:p>
          </table:table-cell>
          <table:table-cell table:style-name="Table21.H72" office:value-type="string">
            <text:p text:style-name="P21">129</text:p>
          </table:table-cell>
          <table:table-cell table:style-name="Table21.I72" office:value-type="string">
            <text:p text:style-name="P49">71</text:p>
          </table:table-cell>
          <table:table-cell table:style-name="Table21.J72" office:value-type="string">
            <text:p text:style-name="P24">Ne</text:p>
          </table:table-cell>
          <table:table-cell table:style-name="Table21.K72" office:value-type="string">
            <text:p text:style-name="P76" loext:marker-style-name="T9"><text:span text:style-name="T10">496551</text:span></text:p>
            <text:p text:style-name="P79" loext:marker-style-name="T9"/>
          </table:table-cell>
          <table:table-cell table:style-name="Table21.L72" office:value-type="string">
            <text:p text:style-name="P76" loext:marker-style-name="T9"><text:span text:style-name="T10">6055669</text:span></text:p>
            <text:p text:style-name="P79" loext:marker-style-name="T9"/>
          </table:table-cell>
          <table:table-cell table:style-name="Table21.M7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70.</text:p>
          </table:table-cell>
          <table:table-cell table:style-name="Table21.B73" office:value-type="string">
            <text:p text:style-name="P60">Prienų</text:p>
          </table:table-cell>
          <table:table-cell table:style-name="Table21.C73" office:value-type="string">
            <text:p text:style-name="P60">Prienai</text:p>
          </table:table-cell>
          <table:table-cell table:style-name="Table21.D73" office:value-type="string">
            <text:p text:style-name="P60">J. Brundzos</text:p>
          </table:table-cell>
          <table:table-cell table:style-name="Table21.E73" office:value-type="string">
            <text:p text:style-name="P60">8</text:p>
          </table:table-cell>
          <table:table-cell table:style-name="Table21.F73" office:value-type="string">
            <text:p text:style-name="P60">Daugiabutis gyvenamasis namas</text:p>
          </table:table-cell>
          <table:table-cell table:style-name="Table21.G73" office:value-type="string">
            <text:p text:style-name="P19">UAB „Prienų butų ūkis“</text:p>
          </table:table-cell>
          <table:table-cell table:style-name="Table21.H73" office:value-type="string">
            <text:p text:style-name="P21">72</text:p>
          </table:table-cell>
          <table:table-cell table:style-name="Table21.I73" office:value-type="string">
            <text:p text:style-name="P49">40</text:p>
          </table:table-cell>
          <table:table-cell table:style-name="Table21.J73" office:value-type="string">
            <text:p text:style-name="P24">Ne</text:p>
          </table:table-cell>
          <table:table-cell table:style-name="Table21.K73" office:value-type="string">
            <text:p text:style-name="P76" loext:marker-style-name="T9"><text:span text:style-name="T10">496525</text:span></text:p>
            <text:p text:style-name="P79" loext:marker-style-name="T9"/>
          </table:table-cell>
          <table:table-cell table:style-name="Table21.L73" office:value-type="string">
            <text:p text:style-name="P76" loext:marker-style-name="T9"><text:span text:style-name="T10">6055635</text:span></text:p>
            <text:p text:style-name="P79" loext:marker-style-name="T9"/>
          </table:table-cell>
          <table:table-cell table:style-name="Table21.M7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71.</text:p>
          </table:table-cell>
          <table:table-cell table:style-name="Table21.B74" office:value-type="string">
            <text:p text:style-name="P60">Prienų</text:p>
          </table:table-cell>
          <table:table-cell table:style-name="Table21.C74" office:value-type="string">
            <text:p text:style-name="P60">Prienai</text:p>
          </table:table-cell>
          <table:table-cell table:style-name="Table21.D74" office:value-type="string">
            <text:p text:style-name="P60">J. Brundzos</text:p>
          </table:table-cell>
          <table:table-cell table:style-name="Table21.E74" office:value-type="string">
            <text:p text:style-name="P60">10</text:p>
          </table:table-cell>
          <table:table-cell table:style-name="Table21.F74" office:value-type="string">
            <text:p text:style-name="P60">Daugiabutis gyvenamasis namas</text:p>
          </table:table-cell>
          <table:table-cell table:style-name="Table21.G74" office:value-type="string">
            <text:p text:style-name="P19">UAB „Prienų butų ūkis“</text:p>
          </table:table-cell>
          <table:table-cell table:style-name="Table21.H74" office:value-type="string">
            <text:p text:style-name="P21">130</text:p>
          </table:table-cell>
          <table:table-cell table:style-name="Table21.I74" office:value-type="string">
            <text:p text:style-name="P49">72</text:p>
          </table:table-cell>
          <table:table-cell table:style-name="Table21.J74" office:value-type="string">
            <text:p text:style-name="P24">Ne</text:p>
          </table:table-cell>
          <table:table-cell table:style-name="Table21.K74" office:value-type="string">
            <text:p text:style-name="P76" loext:marker-style-name="T9"><text:span text:style-name="T10">496540</text:span></text:p>
            <text:p text:style-name="P79" loext:marker-style-name="T9"/>
          </table:table-cell>
          <table:table-cell table:style-name="Table21.L74" office:value-type="string">
            <text:p text:style-name="P76" loext:marker-style-name="T9"><text:span text:style-name="T10">6055593</text:span></text:p>
            <text:p text:style-name="P79" loext:marker-style-name="T9"/>
          </table:table-cell>
          <table:table-cell table:style-name="Table21.M7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72.</text:p>
          </table:table-cell>
          <table:table-cell table:style-name="Table21.B75" office:value-type="string">
            <text:p text:style-name="P60">Prienų</text:p>
          </table:table-cell>
          <table:table-cell table:style-name="Table21.C75" office:value-type="string">
            <text:p text:style-name="P60">Prienai</text:p>
          </table:table-cell>
          <table:table-cell table:style-name="Table21.D75" office:value-type="string">
            <text:p text:style-name="P60">J. Brundzos</text:p>
          </table:table-cell>
          <table:table-cell table:style-name="Table21.E75" office:value-type="string">
            <text:p text:style-name="P60">13</text:p>
          </table:table-cell>
          <table:table-cell table:style-name="Table21.F75" office:value-type="string">
            <text:p text:style-name="P60">Daugiabutis gyvenamasis namas</text:p>
          </table:table-cell>
          <table:table-cell table:style-name="Table21.G75" office:value-type="string">
            <text:p text:style-name="P19">UAB „Prienų butų ūkis“</text:p>
          </table:table-cell>
          <table:table-cell table:style-name="Table21.H75" office:value-type="string">
            <text:p text:style-name="P21">253</text:p>
          </table:table-cell>
          <table:table-cell table:style-name="Table21.I75" office:value-type="string">
            <text:p text:style-name="P49">140</text:p>
          </table:table-cell>
          <table:table-cell table:style-name="Table21.J75" office:value-type="string">
            <text:p text:style-name="P24">Ne</text:p>
          </table:table-cell>
          <table:table-cell table:style-name="Table21.K75" office:value-type="string">
            <text:p text:style-name="P76" loext:marker-style-name="T9"><text:span text:style-name="T10">496590</text:span></text:p>
            <text:p text:style-name="P79" loext:marker-style-name="T9"/>
          </table:table-cell>
          <table:table-cell table:style-name="Table21.L75" office:value-type="string">
            <text:p text:style-name="P76" loext:marker-style-name="T9"><text:span text:style-name="T10">6055560</text:span></text:p>
            <text:p text:style-name="P79" loext:marker-style-name="T9"/>
          </table:table-cell>
          <table:table-cell table:style-name="Table21.M7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73.</text:p>
          </table:table-cell>
          <table:table-cell table:style-name="Table21.B76" office:value-type="string">
            <text:p text:style-name="P60">Prienų</text:p>
          </table:table-cell>
          <table:table-cell table:style-name="Table21.C76" office:value-type="string">
            <text:p text:style-name="P60">Prienai</text:p>
          </table:table-cell>
          <table:table-cell table:style-name="Table21.D76" office:value-type="string">
            <text:p text:style-name="P60">J. Janonio</text:p>
          </table:table-cell>
          <table:table-cell table:style-name="Table21.E76" office:value-type="string">
            <text:p text:style-name="P60">3</text:p>
          </table:table-cell>
          <table:table-cell table:style-name="Table21.F76" office:value-type="string">
            <text:p text:style-name="P60">Daugiabutis gyvenamasis namas</text:p>
          </table:table-cell>
          <table:table-cell table:style-name="Table21.G76" office:value-type="string">
            <text:p text:style-name="P19">UAB „Prienų butų ūkis“</text:p>
          </table:table-cell>
          <table:table-cell table:style-name="Table21.H76" office:value-type="string">
            <text:p text:style-name="P21">240</text:p>
          </table:table-cell>
          <table:table-cell table:style-name="Table21.I76" office:value-type="string">
            <text:p text:style-name="P49">133</text:p>
          </table:table-cell>
          <table:table-cell table:style-name="Table21.J76" office:value-type="string">
            <text:p text:style-name="P24">Ne</text:p>
          </table:table-cell>
          <table:table-cell table:style-name="Table21.K76" office:value-type="string">
            <text:p text:style-name="P76" loext:marker-style-name="T9"><text:span text:style-name="T10">496409</text:span></text:p>
            <text:p text:style-name="P79" loext:marker-style-name="T9"/>
          </table:table-cell>
          <table:table-cell table:style-name="Table21.L76" office:value-type="string">
            <text:p text:style-name="P76" loext:marker-style-name="T9"><text:span text:style-name="T10">6055443</text:span></text:p>
            <text:p text:style-name="P79" loext:marker-style-name="T9"/>
          </table:table-cell>
          <table:table-cell table:style-name="Table21.M7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74.</text:p>
          </table:table-cell>
          <table:table-cell table:style-name="Table21.B77" office:value-type="string">
            <text:p text:style-name="P60">Prienų</text:p>
          </table:table-cell>
          <table:table-cell table:style-name="Table21.C77" office:value-type="string">
            <text:p text:style-name="P60">Prienai</text:p>
          </table:table-cell>
          <table:table-cell table:style-name="Table21.D77" office:value-type="string">
            <text:p text:style-name="P60">Kauno</text:p>
          </table:table-cell>
          <table:table-cell table:style-name="Table21.E77" office:value-type="string">
            <text:p text:style-name="P60">22A</text:p>
          </table:table-cell>
          <table:table-cell table:style-name="Table21.F77" office:value-type="string">
            <text:p text:style-name="P60">Daugiabutis gyvenamasis namas</text:p>
          </table:table-cell>
          <table:table-cell table:style-name="Table21.G77" office:value-type="string">
            <text:p text:style-name="P19">UAB „Prienų butų ūkis“</text:p>
          </table:table-cell>
          <table:table-cell table:style-name="Table21.H77" office:value-type="string">
            <text:p text:style-name="P21">42</text:p>
          </table:table-cell>
          <table:table-cell table:style-name="Table21.I77" office:value-type="string">
            <text:p text:style-name="P49">23</text:p>
          </table:table-cell>
          <table:table-cell table:style-name="Table21.J77" office:value-type="string">
            <text:p text:style-name="P24">Ne</text:p>
          </table:table-cell>
          <table:table-cell table:style-name="Table21.K77" office:value-type="string">
            <text:p text:style-name="P76" loext:marker-style-name="T9"><text:span text:style-name="T10">496673</text:span></text:p>
            <text:p text:style-name="P79" loext:marker-style-name="T9"/>
          </table:table-cell>
          <table:table-cell table:style-name="Table21.L77" office:value-type="string">
            <text:p text:style-name="P76" loext:marker-style-name="T9"><text:span text:style-name="T10">6056427</text:span></text:p>
            <text:p text:style-name="P79" loext:marker-style-name="T9"/>
          </table:table-cell>
          <table:table-cell table:style-name="Table21.M7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75.</text:p>
          </table:table-cell>
          <table:table-cell table:style-name="Table21.B78" office:value-type="string">
            <text:p text:style-name="P60">Prienų</text:p>
          </table:table-cell>
          <table:table-cell table:style-name="Table21.C78" office:value-type="string">
            <text:p text:style-name="P60">Prienai</text:p>
          </table:table-cell>
          <table:table-cell table:style-name="Table21.D78" office:value-type="string">
            <text:p text:style-name="P60">Kauno</text:p>
          </table:table-cell>
          <table:table-cell table:style-name="Table21.E78" office:value-type="string">
            <text:p text:style-name="P60">27</text:p>
          </table:table-cell>
          <table:table-cell table:style-name="Table21.F78" office:value-type="string">
            <text:p text:style-name="P60">Daugiabutis gyvenamasis namas</text:p>
          </table:table-cell>
          <table:table-cell table:style-name="Table21.G78" office:value-type="string">
            <text:p text:style-name="P19">UAB „Prienų butų ūkis“</text:p>
          </table:table-cell>
          <table:table-cell table:style-name="Table21.H78" office:value-type="string">
            <text:p text:style-name="P21">105</text:p>
          </table:table-cell>
          <table:table-cell table:style-name="Table21.I78" office:value-type="string">
            <text:p text:style-name="P49">58</text:p>
          </table:table-cell>
          <table:table-cell table:style-name="Table21.J78" office:value-type="string">
            <text:p text:style-name="P24">Ne</text:p>
          </table:table-cell>
          <table:table-cell table:style-name="Table21.K78" office:value-type="string">
            <text:p text:style-name="P76" loext:marker-style-name="T9"><text:span text:style-name="T10">496750</text:span></text:p>
            <text:p text:style-name="P79" loext:marker-style-name="T9"/>
          </table:table-cell>
          <table:table-cell table:style-name="Table21.L78" office:value-type="string">
            <text:p text:style-name="P76" loext:marker-style-name="T9"><text:span text:style-name="T10">6056458</text:span></text:p>
            <text:p text:style-name="P79" loext:marker-style-name="T9"/>
          </table:table-cell>
          <table:table-cell table:style-name="Table21.M7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76.</text:p>
          </table:table-cell>
          <table:table-cell table:style-name="Table21.B79" office:value-type="string">
            <text:p text:style-name="P60">Prienų</text:p>
          </table:table-cell>
          <table:table-cell table:style-name="Table21.C79" office:value-type="string">
            <text:p text:style-name="P60">Prienai</text:p>
          </table:table-cell>
          <table:table-cell table:style-name="Table21.D79" office:value-type="string">
            <text:p text:style-name="P60">Kęstučio</text:p>
          </table:table-cell>
          <table:table-cell table:style-name="Table21.E79" office:value-type="string">
            <text:p text:style-name="P60">35</text:p>
          </table:table-cell>
          <table:table-cell table:style-name="Table21.F79" office:value-type="string">
            <text:p text:style-name="P60">Daugiabutis <text:soft-page-break/>gyvenamasis namas</text:p>
          </table:table-cell>
          <table:table-cell table:style-name="Table21.G79" office:value-type="string">
            <text:p text:style-name="P19">UAB „Prienų <text:soft-page-break/>butų ūkis“</text:p>
          </table:table-cell>
          <table:table-cell table:style-name="Table21.H79" office:value-type="string">
            <text:p text:style-name="P21">25</text:p>
          </table:table-cell>
          <table:table-cell table:style-name="Table21.I79" office:value-type="string">
            <text:p text:style-name="P49">13</text:p>
          </table:table-cell>
          <table:table-cell table:style-name="Table21.J79" office:value-type="string">
            <text:p text:style-name="P24">Ne</text:p>
          </table:table-cell>
          <table:table-cell table:style-name="Table21.K79" office:value-type="string">
            <text:p text:style-name="P76" loext:marker-style-name="T9"><text:span text:style-name="T10">496844</text:span></text:p>
            <text:p text:style-name="P79" loext:marker-style-name="T9"><text:soft-page-break/></text:p>
          </table:table-cell>
          <table:table-cell table:style-name="Table21.L79" office:value-type="string">
            <text:p text:style-name="P76" loext:marker-style-name="T9"><text:span text:style-name="T10">6055612</text:span></text:p>
            <text:p text:style-name="P79" loext:marker-style-name="T9"><text:soft-page-break/></text:p>
          </table:table-cell>
          <table:table-cell table:style-name="Table21.M7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77.</text:p>
          </table:table-cell>
          <table:table-cell table:style-name="Table21.B80" office:value-type="string">
            <text:p text:style-name="P60">Prienų</text:p>
          </table:table-cell>
          <table:table-cell table:style-name="Table21.C80" office:value-type="string">
            <text:p text:style-name="P60">Prienai</text:p>
          </table:table-cell>
          <table:table-cell table:style-name="Table21.D80" office:value-type="string">
            <text:p text:style-name="P60">Kęstučio</text:p>
          </table:table-cell>
          <table:table-cell table:style-name="Table21.E80" office:value-type="string">
            <text:p text:style-name="P60">40</text:p>
          </table:table-cell>
          <table:table-cell table:style-name="Table21.F80" office:value-type="string">
            <text:p text:style-name="P60">Daugiabutis gyvenamasis namas</text:p>
          </table:table-cell>
          <table:table-cell table:style-name="Table21.G80" office:value-type="string">
            <text:p text:style-name="P19">UAB „Prienų butų ūkis“</text:p>
          </table:table-cell>
          <table:table-cell table:style-name="Table21.H80" office:value-type="string">
            <text:p text:style-name="P21">25</text:p>
          </table:table-cell>
          <table:table-cell table:style-name="Table21.I80" office:value-type="string">
            <text:p text:style-name="P49">13</text:p>
          </table:table-cell>
          <table:table-cell table:style-name="Table21.J80" office:value-type="string">
            <text:p text:style-name="P24">Ne</text:p>
          </table:table-cell>
          <table:table-cell table:style-name="Table21.K80" office:value-type="string">
            <text:p text:style-name="P76" loext:marker-style-name="T9"><text:span text:style-name="T10">496865</text:span></text:p>
            <text:p text:style-name="P79" loext:marker-style-name="T9"/>
          </table:table-cell>
          <table:table-cell table:style-name="Table21.L80" office:value-type="string">
            <text:p text:style-name="P76" loext:marker-style-name="T9"><text:span text:style-name="T10">6055686</text:span></text:p>
            <text:p text:style-name="P79" loext:marker-style-name="T9"/>
          </table:table-cell>
          <table:table-cell table:style-name="Table21.M8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78.</text:p>
          </table:table-cell>
          <table:table-cell table:style-name="Table21.B81" office:value-type="string">
            <text:p text:style-name="P60">Prienų</text:p>
          </table:table-cell>
          <table:table-cell table:style-name="Table21.C81" office:value-type="string">
            <text:p text:style-name="P60">Prienai</text:p>
          </table:table-cell>
          <table:table-cell table:style-name="Table21.D81" office:value-type="string">
            <text:p text:style-name="P60">Kęstučio</text:p>
          </table:table-cell>
          <table:table-cell table:style-name="Table21.E81" office:value-type="string">
            <text:p text:style-name="P60">71</text:p>
          </table:table-cell>
          <table:table-cell table:style-name="Table21.F81" office:value-type="string">
            <text:p text:style-name="P60">Daugiabutis gyvenamasis namas</text:p>
          </table:table-cell>
          <table:table-cell table:style-name="Table21.G81" office:value-type="string">
            <text:p text:style-name="P19">UAB „Prienų butų ūkis“</text:p>
          </table:table-cell>
          <table:table-cell table:style-name="Table21.H81" office:value-type="string">
            <text:p text:style-name="P21">450</text:p>
          </table:table-cell>
          <table:table-cell table:style-name="Table21.I81" office:value-type="string">
            <text:p text:style-name="P49">250</text:p>
          </table:table-cell>
          <table:table-cell table:style-name="Table21.J81" office:value-type="string">
            <text:p text:style-name="P24">Ne</text:p>
          </table:table-cell>
          <table:table-cell table:style-name="Table21.K81" office:value-type="string">
            <text:p text:style-name="P76" loext:marker-style-name="T9"><text:span text:style-name="T10">497206</text:span></text:p>
            <text:p text:style-name="P79" loext:marker-style-name="T9"/>
          </table:table-cell>
          <table:table-cell table:style-name="Table21.L81" office:value-type="string">
            <text:p text:style-name="P76" loext:marker-style-name="T9"><text:span text:style-name="T10">6056319</text:span></text:p>
            <text:p text:style-name="P79" loext:marker-style-name="T9"/>
          </table:table-cell>
          <table:table-cell table:style-name="Table21.M8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79.</text:p>
          </table:table-cell>
          <table:table-cell table:style-name="Table21.B82" office:value-type="string">
            <text:p text:style-name="P60">Prienų</text:p>
          </table:table-cell>
          <table:table-cell table:style-name="Table21.C82" office:value-type="string">
            <text:p text:style-name="P60">Prienai</text:p>
          </table:table-cell>
          <table:table-cell table:style-name="Table21.D82" office:value-type="string">
            <text:p text:style-name="P60">Kęstučio</text:p>
          </table:table-cell>
          <table:table-cell table:style-name="Table21.E82" office:value-type="string">
            <text:p text:style-name="P60">73</text:p>
          </table:table-cell>
          <table:table-cell table:style-name="Table21.F82" office:value-type="string">
            <text:p text:style-name="P60">Daugiabutis gyvenamasis namas</text:p>
          </table:table-cell>
          <table:table-cell table:style-name="Table21.G82" office:value-type="string">
            <text:p text:style-name="P19">UAB „Prienų butų ūkis“</text:p>
          </table:table-cell>
          <table:table-cell table:style-name="Table21.H82" office:value-type="string">
            <text:p text:style-name="P21">488</text:p>
          </table:table-cell>
          <table:table-cell table:style-name="Table21.I82" office:value-type="string">
            <text:p text:style-name="P49">271</text:p>
          </table:table-cell>
          <table:table-cell table:style-name="Table21.J82" office:value-type="string">
            <text:p text:style-name="P24">Ne</text:p>
          </table:table-cell>
          <table:table-cell table:style-name="Table21.K82" office:value-type="string">
            <text:p text:style-name="P76" loext:marker-style-name="T9"><text:span text:style-name="T10">497146</text:span></text:p>
            <text:p text:style-name="P79" loext:marker-style-name="T9"/>
          </table:table-cell>
          <table:table-cell table:style-name="Table21.L82" office:value-type="string">
            <text:p text:style-name="P76" loext:marker-style-name="T9"><text:span text:style-name="T10">6056297</text:span></text:p>
            <text:p text:style-name="P79" loext:marker-style-name="T9"/>
          </table:table-cell>
          <table:table-cell table:style-name="Table21.M8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80.</text:p>
          </table:table-cell>
          <table:table-cell table:style-name="Table21.B83" office:value-type="string">
            <text:p text:style-name="P60">Prienų</text:p>
          </table:table-cell>
          <table:table-cell table:style-name="Table21.C83" office:value-type="string">
            <text:p text:style-name="P60">Prienai</text:p>
          </table:table-cell>
          <table:table-cell table:style-name="Table21.D83" office:value-type="string">
            <text:p text:style-name="P60">Kęstučio</text:p>
          </table:table-cell>
          <table:table-cell table:style-name="Table21.E83" office:value-type="string">
            <text:p text:style-name="P60">75</text:p>
          </table:table-cell>
          <table:table-cell table:style-name="Table21.F83" office:value-type="string">
            <text:p text:style-name="P60">Daugiabutis gyvenamasis namas</text:p>
          </table:table-cell>
          <table:table-cell table:style-name="Table21.G83" office:value-type="string">
            <text:p text:style-name="P19">UAB „Prienų butų ūkis“</text:p>
          </table:table-cell>
          <table:table-cell table:style-name="Table21.H83" office:value-type="string">
            <text:p text:style-name="P21">369</text:p>
          </table:table-cell>
          <table:table-cell table:style-name="Table21.I83" office:value-type="string">
            <text:p text:style-name="P49">205</text:p>
          </table:table-cell>
          <table:table-cell table:style-name="Table21.J83" office:value-type="string">
            <text:p text:style-name="P24">Ne</text:p>
          </table:table-cell>
          <table:table-cell table:style-name="Table21.K83" office:value-type="string">
            <text:p text:style-name="P76" loext:marker-style-name="T9"><text:span text:style-name="T10">497105</text:span></text:p>
            <text:p text:style-name="P79" loext:marker-style-name="T9"/>
          </table:table-cell>
          <table:table-cell table:style-name="Table21.L83" office:value-type="string">
            <text:p text:style-name="P76" loext:marker-style-name="T9"><text:span text:style-name="T10">6056354</text:span></text:p>
            <text:p text:style-name="P79" loext:marker-style-name="T9"/>
          </table:table-cell>
          <table:table-cell table:style-name="Table21.M8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81.</text:p>
          </table:table-cell>
          <table:table-cell table:style-name="Table21.B84" office:value-type="string">
            <text:p text:style-name="P60">Prienų</text:p>
          </table:table-cell>
          <table:table-cell table:style-name="Table21.C84" office:value-type="string">
            <text:p text:style-name="P60">Prienai</text:p>
          </table:table-cell>
          <table:table-cell table:style-name="Table21.D84" office:value-type="string">
            <text:p text:style-name="P60">Liepų</text:p>
          </table:table-cell>
          <table:table-cell table:style-name="Table21.E84" office:value-type="string">
            <text:p text:style-name="P60">11</text:p>
          </table:table-cell>
          <table:table-cell table:style-name="Table21.F84" office:value-type="string">
            <text:p text:style-name="P60">Daugiabutis gyvenamasis namas</text:p>
          </table:table-cell>
          <table:table-cell table:style-name="Table21.G84" office:value-type="string">
            <text:p text:style-name="P19">UAB „Prienų butų ūkis“</text:p>
          </table:table-cell>
          <table:table-cell table:style-name="Table21.H84" office:value-type="string">
            <text:p text:style-name="P21">264</text:p>
          </table:table-cell>
          <table:table-cell table:style-name="Table21.I84" office:value-type="string">
            <text:p text:style-name="P49">146</text:p>
          </table:table-cell>
          <table:table-cell table:style-name="Table21.J84" office:value-type="string">
            <text:p text:style-name="P24">Ne</text:p>
          </table:table-cell>
          <table:table-cell table:style-name="Table21.K84" office:value-type="string">
            <text:p text:style-name="P76" loext:marker-style-name="T9"><text:span text:style-name="T10">496566</text:span></text:p>
            <text:p text:style-name="P79" loext:marker-style-name="T9"/>
          </table:table-cell>
          <table:table-cell table:style-name="Table21.L84" office:value-type="string">
            <text:p text:style-name="P76" loext:marker-style-name="T9"><text:span text:style-name="T10">6055800</text:span></text:p>
            <text:p text:style-name="P79" loext:marker-style-name="T9"/>
          </table:table-cell>
          <table:table-cell table:style-name="Table21.M8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82.</text:p>
          </table:table-cell>
          <table:table-cell table:style-name="Table21.B85" office:value-type="string">
            <text:p text:style-name="P60">Prienų</text:p>
          </table:table-cell>
          <table:table-cell table:style-name="Table21.C85" office:value-type="string">
            <text:p text:style-name="P60">Prienai</text:p>
          </table:table-cell>
          <table:table-cell table:style-name="Table21.D85" office:value-type="string">
            <text:p text:style-name="P60">F. Martišiaus</text:p>
          </table:table-cell>
          <table:table-cell table:style-name="Table21.E85" office:value-type="string">
            <text:p text:style-name="P60">24</text:p>
          </table:table-cell>
          <table:table-cell table:style-name="Table21.F85" office:value-type="string">
            <text:p text:style-name="P60">Daugiabutis gyvenamasis namas</text:p>
          </table:table-cell>
          <table:table-cell table:style-name="Table21.G85" office:value-type="string">
            <text:p text:style-name="P19">UAB „Prienų butų ūkis“</text:p>
          </table:table-cell>
          <table:table-cell table:style-name="Table21.H85" office:value-type="string">
            <text:p text:style-name="P21">37</text:p>
          </table:table-cell>
          <table:table-cell table:style-name="Table21.I85" office:value-type="string">
            <text:p text:style-name="P49">20</text:p>
          </table:table-cell>
          <table:table-cell table:style-name="Table21.J85" office:value-type="string">
            <text:p text:style-name="P24">Ne</text:p>
          </table:table-cell>
          <table:table-cell table:style-name="Table21.K85" office:value-type="string">
            <text:p text:style-name="P76" loext:marker-style-name="T9"><text:span text:style-name="T10">496373</text:span></text:p>
            <text:p text:style-name="P79" loext:marker-style-name="T9"/>
          </table:table-cell>
          <table:table-cell table:style-name="Table21.L85" office:value-type="string">
            <text:p text:style-name="P76" loext:marker-style-name="T9"><text:span text:style-name="T10">6055094</text:span></text:p>
            <text:p text:style-name="P79" loext:marker-style-name="T9"/>
          </table:table-cell>
          <table:table-cell table:style-name="Table21.M8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83.</text:p>
          </table:table-cell>
          <table:table-cell table:style-name="Table21.B86" office:value-type="string">
            <text:p text:style-name="P60">Prienų</text:p>
          </table:table-cell>
          <table:table-cell table:style-name="Table21.C86" office:value-type="string">
            <text:p text:style-name="P60">Prienai</text:p>
          </table:table-cell>
          <table:table-cell table:style-name="Table21.D86" office:value-type="string">
            <text:p text:style-name="P60">Pušyno</text:p>
          </table:table-cell>
          <table:table-cell table:style-name="Table21.E86" office:value-type="string">
            <text:p text:style-name="P60">19</text:p>
          </table:table-cell>
          <table:table-cell table:style-name="Table21.F86" office:value-type="string">
            <text:p text:style-name="P60">Daugiabutis gyvenamasis namas</text:p>
          </table:table-cell>
          <table:table-cell table:style-name="Table21.G86" office:value-type="string">
            <text:p text:style-name="P19">UAB „Prienų butų ūkis“</text:p>
          </table:table-cell>
          <table:table-cell table:style-name="Table21.H86" office:value-type="string">
            <text:p text:style-name="P21">145</text:p>
          </table:table-cell>
          <table:table-cell table:style-name="Table21.I86" office:value-type="string">
            <text:p text:style-name="P49">80</text:p>
          </table:table-cell>
          <table:table-cell table:style-name="Table21.J86" office:value-type="string">
            <text:p text:style-name="P24">Ne</text:p>
          </table:table-cell>
          <table:table-cell table:style-name="Table21.K86" office:value-type="string">
            <text:p text:style-name="P76" loext:marker-style-name="T9"><text:span text:style-name="T10">497545</text:span></text:p>
            <text:p text:style-name="P79" loext:marker-style-name="T9"/>
          </table:table-cell>
          <table:table-cell table:style-name="Table21.L86" office:value-type="string">
            <text:p text:style-name="P76" loext:marker-style-name="T9"><text:span text:style-name="T10">6055199</text:span></text:p>
            <text:p text:style-name="P79" loext:marker-style-name="T9"/>
          </table:table-cell>
          <table:table-cell table:style-name="Table21.M8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84.</text:p>
          </table:table-cell>
          <table:table-cell table:style-name="Table21.B87" office:value-type="string">
            <text:p text:style-name="P60">Prienų</text:p>
          </table:table-cell>
          <table:table-cell table:style-name="Table21.C87" office:value-type="string">
            <text:p text:style-name="P60">Prienai</text:p>
          </table:table-cell>
          <table:table-cell table:style-name="Table21.D87" office:value-type="string">
            <text:p text:style-name="P60">Pušyno</text:p>
          </table:table-cell>
          <table:table-cell table:style-name="Table21.E87" office:value-type="string">
            <text:p text:style-name="P60">21</text:p>
          </table:table-cell>
          <table:table-cell table:style-name="Table21.F87" office:value-type="string">
            <text:p text:style-name="P60">Daugiabutis gyvenamasis namas</text:p>
          </table:table-cell>
          <table:table-cell table:style-name="Table21.G87" office:value-type="string">
            <text:p text:style-name="P19">UAB „Prienų butų ūkis“</text:p>
          </table:table-cell>
          <table:table-cell table:style-name="Table21.H87" office:value-type="string">
            <text:p text:style-name="P21">216</text:p>
          </table:table-cell>
          <table:table-cell table:style-name="Table21.I87" office:value-type="string">
            <text:p text:style-name="P49">120</text:p>
          </table:table-cell>
          <table:table-cell table:style-name="Table21.J87" office:value-type="string">
            <text:p text:style-name="P24">Ne</text:p>
          </table:table-cell>
          <table:table-cell table:style-name="Table21.K87" office:value-type="string">
            <text:p text:style-name="P76" loext:marker-style-name="T9"><text:span text:style-name="T10">497549</text:span></text:p>
            <text:p text:style-name="P79" loext:marker-style-name="T9"/>
          </table:table-cell>
          <table:table-cell table:style-name="Table21.L87" office:value-type="string">
            <text:p text:style-name="P76" loext:marker-style-name="T9"><text:span text:style-name="T10">6055226</text:span></text:p>
            <text:p text:style-name="P79" loext:marker-style-name="T9"/>
          </table:table-cell>
          <table:table-cell table:style-name="Table21.M8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85.</text:p>
          </table:table-cell>
          <table:table-cell table:style-name="Table21.B88" office:value-type="string">
            <text:p text:style-name="P60">Prienų</text:p>
          </table:table-cell>
          <table:table-cell table:style-name="Table21.C88" office:value-type="string">
            <text:p text:style-name="P60">Prienai</text:p>
          </table:table-cell>
          <table:table-cell table:style-name="Table21.D88" office:value-type="string">
            <text:p text:style-name="P60">Stadiono</text:p>
          </table:table-cell>
          <table:table-cell table:style-name="Table21.E88" office:value-type="string">
            <text:p text:style-name="P60">4</text:p>
          </table:table-cell>
          <table:table-cell table:style-name="Table21.F88" office:value-type="string">
            <text:p text:style-name="P60">Daugiabutis gyvenamasis namas</text:p>
          </table:table-cell>
          <table:table-cell table:style-name="Table21.G88" office:value-type="string">
            <text:p text:style-name="P19">UAB „Prienų butų ūkis“</text:p>
          </table:table-cell>
          <table:table-cell table:style-name="Table21.H88" office:value-type="string">
            <text:p text:style-name="P21">683</text:p>
          </table:table-cell>
          <table:table-cell table:style-name="Table21.I88" office:value-type="string">
            <text:p text:style-name="P49">379</text:p>
          </table:table-cell>
          <table:table-cell table:style-name="Table21.J88" office:value-type="string">
            <text:p text:style-name="P24">Ne</text:p>
          </table:table-cell>
          <table:table-cell table:style-name="Table21.K88" office:value-type="string">
            <text:p text:style-name="P76" loext:marker-style-name="T9"><text:span text:style-name="T10">496815</text:span></text:p>
            <text:p text:style-name="P79" loext:marker-style-name="T9"/>
          </table:table-cell>
          <table:table-cell table:style-name="Table21.L88" office:value-type="string">
            <text:p text:style-name="P76" loext:marker-style-name="T9"><text:span text:style-name="T10">6056260</text:span></text:p>
            <text:p text:style-name="P79" loext:marker-style-name="T9"/>
          </table:table-cell>
          <table:table-cell table:style-name="Table21.M8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86.</text:p>
          </table:table-cell>
          <table:table-cell table:style-name="Table21.B89" office:value-type="string">
            <text:p text:style-name="P60">Prienų</text:p>
          </table:table-cell>
          <table:table-cell table:style-name="Table21.C89" office:value-type="string">
            <text:p text:style-name="P60">Prienai</text:p>
          </table:table-cell>
          <table:table-cell table:style-name="Table21.D89" office:value-type="string">
            <text:p text:style-name="P60">Stadiono</text:p>
          </table:table-cell>
          <table:table-cell table:style-name="Table21.E89" office:value-type="string">
            <text:p text:style-name="P60">6</text:p>
          </table:table-cell>
          <table:table-cell table:style-name="Table21.F89" office:value-type="string">
            <text:p text:style-name="P60">Daugiabutis gyvenamasis namas</text:p>
          </table:table-cell>
          <table:table-cell table:style-name="Table21.G89" office:value-type="string">
            <text:p text:style-name="P19">UAB „Prienų butų ūkis“</text:p>
          </table:table-cell>
          <table:table-cell table:style-name="Table21.H89" office:value-type="string">
            <text:p text:style-name="P21">679</text:p>
          </table:table-cell>
          <table:table-cell table:style-name="Table21.I89" office:value-type="string">
            <text:p text:style-name="P49">377</text:p>
          </table:table-cell>
          <table:table-cell table:style-name="Table21.J89" office:value-type="string">
            <text:p text:style-name="P24">Ne</text:p>
          </table:table-cell>
          <table:table-cell table:style-name="Table21.K89" office:value-type="string">
            <text:p text:style-name="P76" loext:marker-style-name="T9"><text:span text:style-name="T10">496794</text:span></text:p>
            <text:p text:style-name="P79" loext:marker-style-name="T9"/>
          </table:table-cell>
          <table:table-cell table:style-name="Table21.L89" office:value-type="string">
            <text:p text:style-name="P76" loext:marker-style-name="T9"><text:span text:style-name="T10">6056349</text:span></text:p>
            <text:p text:style-name="P79" loext:marker-style-name="T9"/>
          </table:table-cell>
          <table:table-cell table:style-name="Table21.M8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87.</text:p>
          </table:table-cell>
          <table:table-cell table:style-name="Table21.B90" office:value-type="string">
            <text:p text:style-name="P60">Prienų</text:p>
          </table:table-cell>
          <table:table-cell table:style-name="Table21.C90" office:value-type="string">
            <text:p text:style-name="P60">Prienai</text:p>
          </table:table-cell>
          <table:table-cell table:style-name="Table21.D90" office:value-type="string">
            <text:p text:style-name="P60">Stadiono</text:p>
          </table:table-cell>
          <table:table-cell table:style-name="Table21.E90" office:value-type="string">
            <text:p text:style-name="P60">8</text:p>
          </table:table-cell>
          <table:table-cell table:style-name="Table21.F90" office:value-type="string">
            <text:p text:style-name="P60">Daugiabutis gyvenamasis namas</text:p>
          </table:table-cell>
          <table:table-cell table:style-name="Table21.G90" office:value-type="string">
            <text:p text:style-name="P19">UAB „Prienų butų ūkis“</text:p>
          </table:table-cell>
          <table:table-cell table:style-name="Table21.H90" office:value-type="string">
            <text:p text:style-name="P21">680</text:p>
          </table:table-cell>
          <table:table-cell table:style-name="Table21.I90" office:value-type="string">
            <text:p text:style-name="P49">378</text:p>
          </table:table-cell>
          <table:table-cell table:style-name="Table21.J90" office:value-type="string">
            <text:p text:style-name="P24">Ne</text:p>
          </table:table-cell>
          <table:table-cell table:style-name="Table21.K90" office:value-type="string">
            <text:p text:style-name="P76" loext:marker-style-name="T9"><text:span text:style-name="T10">496797</text:span></text:p>
            <text:p text:style-name="P79" loext:marker-style-name="T9"/>
          </table:table-cell>
          <table:table-cell table:style-name="Table21.L90" office:value-type="string">
            <text:p text:style-name="P76" loext:marker-style-name="T9"><text:span text:style-name="T10">6056422</text:span></text:p>
            <text:p text:style-name="P79" loext:marker-style-name="T9"/>
          </table:table-cell>
          <table:table-cell table:style-name="Table21.M9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88.</text:p>
          </table:table-cell>
          <table:table-cell table:style-name="Table21.B91" office:value-type="string">
            <text:p text:style-name="P60">Prienų</text:p>
          </table:table-cell>
          <table:table-cell table:style-name="Table21.C91" office:value-type="string">
            <text:p text:style-name="P60">Prienai</text:p>
          </table:table-cell>
          <table:table-cell table:style-name="Table21.D91" office:value-type="string">
            <text:p text:style-name="P60">Stadiono</text:p>
          </table:table-cell>
          <table:table-cell table:style-name="Table21.E91" office:value-type="string">
            <text:p text:style-name="P60">10</text:p>
          </table:table-cell>
          <table:table-cell table:style-name="Table21.F91" office:value-type="string">
            <text:p text:style-name="P60">Daugiabutis gyvenamasis namas</text:p>
          </table:table-cell>
          <table:table-cell table:style-name="Table21.G91" office:value-type="string">
            <text:p text:style-name="P19">UAB „Prienų butų ūkis“</text:p>
          </table:table-cell>
          <table:table-cell table:style-name="Table21.H91" office:value-type="string">
            <text:p text:style-name="P21">652</text:p>
          </table:table-cell>
          <table:table-cell table:style-name="Table21.I91" office:value-type="string">
            <text:p text:style-name="P49">362</text:p>
          </table:table-cell>
          <table:table-cell table:style-name="Table21.J91" office:value-type="string">
            <text:p text:style-name="P24">Ne</text:p>
          </table:table-cell>
          <table:table-cell table:style-name="Table21.K91" office:value-type="string">
            <text:p text:style-name="P76" loext:marker-style-name="T9"><text:span text:style-name="T10">496847</text:span></text:p>
            <text:p text:style-name="P79" loext:marker-style-name="T9"/>
          </table:table-cell>
          <table:table-cell table:style-name="Table21.L91" office:value-type="string">
            <text:p text:style-name="P76" loext:marker-style-name="T9"><text:span text:style-name="T10">6056967</text:span></text:p>
            <text:p text:style-name="P79" loext:marker-style-name="T9"/>
          </table:table-cell>
          <table:table-cell table:style-name="Table21.M91" office:value-type="string">
            <text:p text:style-name="P51"/>
          </table:table-cell>
        </table:table-row>
        <text:soft-page-break/>
        <table:table-row table:style-name="Table21.4">
          <table:table-cell table:style-name="Table21.A5" office:value-type="string">
            <text:p text:style-name="P42">89.</text:p>
          </table:table-cell>
          <table:table-cell table:style-name="Table21.B92" office:value-type="string">
            <text:p text:style-name="P60">Prienų</text:p>
          </table:table-cell>
          <table:table-cell table:style-name="Table21.C92" office:value-type="string">
            <text:p text:style-name="P60">Prienai</text:p>
          </table:table-cell>
          <table:table-cell table:style-name="Table21.D92" office:value-type="string">
            <text:p text:style-name="P60">Stadiono</text:p>
          </table:table-cell>
          <table:table-cell table:style-name="Table21.E92" office:value-type="string">
            <text:p text:style-name="P60">12</text:p>
          </table:table-cell>
          <table:table-cell table:style-name="Table21.F92" office:value-type="string">
            <text:p text:style-name="P60">Daugiabutis gyvenamasis namas</text:p>
          </table:table-cell>
          <table:table-cell table:style-name="Table21.G92" office:value-type="string">
            <text:p text:style-name="P19">UAB „Prienų butų ūkis“</text:p>
          </table:table-cell>
          <table:table-cell table:style-name="Table21.H92" office:value-type="string">
            <text:p text:style-name="P21">475</text:p>
          </table:table-cell>
          <table:table-cell table:style-name="Table21.I92" office:value-type="string">
            <text:p text:style-name="P49">263</text:p>
          </table:table-cell>
          <table:table-cell table:style-name="Table21.J92" office:value-type="string">
            <text:p text:style-name="P24">Ne</text:p>
          </table:table-cell>
          <table:table-cell table:style-name="Table21.K92" office:value-type="string">
            <text:p text:style-name="P76" loext:marker-style-name="T9"><text:span text:style-name="T10">496832</text:span></text:p>
            <text:p text:style-name="P79" loext:marker-style-name="T9"/>
          </table:table-cell>
          <table:table-cell table:style-name="Table21.L92" office:value-type="string">
            <text:p text:style-name="P76" loext:marker-style-name="T9"><text:span text:style-name="T10">6056528</text:span></text:p>
            <text:p text:style-name="P79" loext:marker-style-name="T9"/>
          </table:table-cell>
          <table:table-cell table:style-name="Table21.M9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90.</text:p>
          </table:table-cell>
          <table:table-cell table:style-name="Table21.B93" office:value-type="string">
            <text:p text:style-name="P60">Prienų</text:p>
          </table:table-cell>
          <table:table-cell table:style-name="Table21.C93" office:value-type="string">
            <text:p text:style-name="P60">Prienai</text:p>
          </table:table-cell>
          <table:table-cell table:style-name="Table21.D93" office:value-type="string">
            <text:p text:style-name="P60">Stadiono</text:p>
          </table:table-cell>
          <table:table-cell table:style-name="Table21.E93" office:value-type="string">
            <text:p text:style-name="P60">14</text:p>
          </table:table-cell>
          <table:table-cell table:style-name="Table21.F93" office:value-type="string">
            <text:p text:style-name="P60">Daugiabutis gyvenamasis namas</text:p>
          </table:table-cell>
          <table:table-cell table:style-name="Table21.G93" office:value-type="string">
            <text:p text:style-name="P19">UAB „Prienų butų ūkis“</text:p>
          </table:table-cell>
          <table:table-cell table:style-name="Table21.H93" office:value-type="string">
            <text:p text:style-name="P21">465</text:p>
          </table:table-cell>
          <table:table-cell table:style-name="Table21.I93" office:value-type="string">
            <text:p text:style-name="P49">258</text:p>
          </table:table-cell>
          <table:table-cell table:style-name="Table21.J93" office:value-type="string">
            <text:p text:style-name="P24">Ne</text:p>
          </table:table-cell>
          <table:table-cell table:style-name="Table21.K93" office:value-type="string">
            <text:p text:style-name="P76" loext:marker-style-name="T9"><text:span text:style-name="T10">496806</text:span></text:p>
            <text:p text:style-name="P79" loext:marker-style-name="T9"/>
          </table:table-cell>
          <table:table-cell table:style-name="Table21.L93" office:value-type="string">
            <text:p text:style-name="P76" loext:marker-style-name="T9"><text:span text:style-name="T10">6056573</text:span></text:p>
            <text:p text:style-name="P79" loext:marker-style-name="T9"/>
          </table:table-cell>
          <table:table-cell table:style-name="Table21.M9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91.</text:p>
          </table:table-cell>
          <table:table-cell table:style-name="Table21.B94" office:value-type="string">
            <text:p text:style-name="P60">Prienų</text:p>
          </table:table-cell>
          <table:table-cell table:style-name="Table21.C94" office:value-type="string">
            <text:p text:style-name="P60">Prienai</text:p>
          </table:table-cell>
          <table:table-cell table:style-name="Table21.D94" office:value-type="string">
            <text:p text:style-name="P60">Stadiono</text:p>
          </table:table-cell>
          <table:table-cell table:style-name="Table21.E94" office:value-type="string">
            <text:p text:style-name="P60">16</text:p>
          </table:table-cell>
          <table:table-cell table:style-name="Table21.F94" office:value-type="string">
            <text:p text:style-name="P60">Daugiabutis gyvenamasis namas</text:p>
          </table:table-cell>
          <table:table-cell table:style-name="Table21.G94" office:value-type="string">
            <text:p text:style-name="P19">UAB „Prienų butų ūkis“</text:p>
          </table:table-cell>
          <table:table-cell table:style-name="Table21.H94" office:value-type="string">
            <text:p text:style-name="P21">466</text:p>
          </table:table-cell>
          <table:table-cell table:style-name="Table21.I94" office:value-type="string">
            <text:p text:style-name="P49">259</text:p>
          </table:table-cell>
          <table:table-cell table:style-name="Table21.J94" office:value-type="string">
            <text:p text:style-name="P24">Ne</text:p>
          </table:table-cell>
          <table:table-cell table:style-name="Table21.K94" office:value-type="string">
            <text:p text:style-name="P76" loext:marker-style-name="T9"><text:span text:style-name="T10">496374</text:span></text:p>
            <text:p text:style-name="P79" loext:marker-style-name="T9"/>
          </table:table-cell>
          <table:table-cell table:style-name="Table21.L94" office:value-type="string">
            <text:p text:style-name="P76" loext:marker-style-name="T9"><text:span text:style-name="T10">6056552</text:span></text:p>
            <text:p text:style-name="P79" loext:marker-style-name="T9"/>
          </table:table-cell>
          <table:table-cell table:style-name="Table21.M9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92.</text:p>
          </table:table-cell>
          <table:table-cell table:style-name="Table21.B95" office:value-type="string">
            <text:p text:style-name="P60">Prienų</text:p>
          </table:table-cell>
          <table:table-cell table:style-name="Table21.C95" office:value-type="string">
            <text:p text:style-name="P60">Prienai</text:p>
          </table:table-cell>
          <table:table-cell table:style-name="Table21.D95" office:value-type="string">
            <text:p text:style-name="P60">Stadiono</text:p>
          </table:table-cell>
          <table:table-cell table:style-name="Table21.E95" office:value-type="string">
            <text:p text:style-name="P60">18</text:p>
          </table:table-cell>
          <table:table-cell table:style-name="Table21.F95" office:value-type="string">
            <text:p text:style-name="P60">Daugiabutis gyvenamasis namas</text:p>
          </table:table-cell>
          <table:table-cell table:style-name="Table21.G95" office:value-type="string">
            <text:p text:style-name="P19">UAB „Prienų butų ūkis“</text:p>
          </table:table-cell>
          <table:table-cell table:style-name="Table21.H95" office:value-type="string">
            <text:p text:style-name="P21">579</text:p>
          </table:table-cell>
          <table:table-cell table:style-name="Table21.I95" office:value-type="string">
            <text:p text:style-name="P49">321</text:p>
          </table:table-cell>
          <table:table-cell table:style-name="Table21.J95" office:value-type="string">
            <text:p text:style-name="P24">Ne</text:p>
          </table:table-cell>
          <table:table-cell table:style-name="Table21.K95" office:value-type="string">
            <text:p text:style-name="P76" loext:marker-style-name="T9"><text:span text:style-name="T10">496858</text:span></text:p>
            <text:p text:style-name="P79" loext:marker-style-name="T9"/>
          </table:table-cell>
          <table:table-cell table:style-name="Table21.L95" office:value-type="string">
            <text:p text:style-name="P76" loext:marker-style-name="T9"><text:span text:style-name="T10">6056602</text:span></text:p>
            <text:p text:style-name="P79" loext:marker-style-name="T9"/>
          </table:table-cell>
          <table:table-cell table:style-name="Table21.M9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93.</text:p>
          </table:table-cell>
          <table:table-cell table:style-name="Table21.B96" office:value-type="string">
            <text:p text:style-name="P60">Prienų</text:p>
          </table:table-cell>
          <table:table-cell table:style-name="Table21.C96" office:value-type="string">
            <text:p text:style-name="P60">Prienai</text:p>
          </table:table-cell>
          <table:table-cell table:style-name="Table21.D96" office:value-type="string">
            <text:p text:style-name="P60">Stadiono</text:p>
          </table:table-cell>
          <table:table-cell table:style-name="Table21.E96" office:value-type="string">
            <text:p text:style-name="P60">20</text:p>
          </table:table-cell>
          <table:table-cell table:style-name="Table21.F96" office:value-type="string">
            <text:p text:style-name="P60">Daugiabutis gyvenamasis namas</text:p>
          </table:table-cell>
          <table:table-cell table:style-name="Table21.G96" office:value-type="string">
            <text:p text:style-name="P19">UAB „Prienų butų ūkis“</text:p>
          </table:table-cell>
          <table:table-cell table:style-name="Table21.H96" office:value-type="string">
            <text:p text:style-name="P21">683</text:p>
          </table:table-cell>
          <table:table-cell table:style-name="Table21.I96" office:value-type="string">
            <text:p text:style-name="P49">379</text:p>
          </table:table-cell>
          <table:table-cell table:style-name="Table21.J96" office:value-type="string">
            <text:p text:style-name="P24">Ne</text:p>
          </table:table-cell>
          <table:table-cell table:style-name="Table21.K96" office:value-type="string">
            <text:p text:style-name="P76" loext:marker-style-name="T9"><text:span text:style-name="T10">496812</text:span></text:p>
            <text:p text:style-name="P79" loext:marker-style-name="T9"/>
          </table:table-cell>
          <table:table-cell table:style-name="Table21.L96" office:value-type="string">
            <text:p text:style-name="P76" loext:marker-style-name="T9"><text:span text:style-name="T10">6056656</text:span></text:p>
            <text:p text:style-name="P79" loext:marker-style-name="T9"/>
          </table:table-cell>
          <table:table-cell table:style-name="Table21.M9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94.</text:p>
          </table:table-cell>
          <table:table-cell table:style-name="Table21.B97" office:value-type="string">
            <text:p text:style-name="P60">Prienų</text:p>
          </table:table-cell>
          <table:table-cell table:style-name="Table21.C97" office:value-type="string">
            <text:p text:style-name="P60">Prienai</text:p>
          </table:table-cell>
          <table:table-cell table:style-name="Table21.D97" office:value-type="string">
            <text:p text:style-name="P60">Stadiono</text:p>
          </table:table-cell>
          <table:table-cell table:style-name="Table21.E97" office:value-type="string">
            <text:p text:style-name="P60">22</text:p>
          </table:table-cell>
          <table:table-cell table:style-name="Table21.F97" office:value-type="string">
            <text:p text:style-name="P60">Daugiabutis gyvenamasis namas</text:p>
          </table:table-cell>
          <table:table-cell table:style-name="Table21.G97" office:value-type="string">
            <text:p text:style-name="P19">UAB „Prienų butų ūkis“</text:p>
          </table:table-cell>
          <table:table-cell table:style-name="Table21.H97" office:value-type="string">
            <text:p text:style-name="P21">451</text:p>
          </table:table-cell>
          <table:table-cell table:style-name="Table21.I97" office:value-type="string">
            <text:p text:style-name="P49">250</text:p>
          </table:table-cell>
          <table:table-cell table:style-name="Table21.J97" office:value-type="string">
            <text:p text:style-name="P24">Ne</text:p>
          </table:table-cell>
          <table:table-cell table:style-name="Table21.K97" office:value-type="string">
            <text:p text:style-name="P76" loext:marker-style-name="T9"><text:span text:style-name="T10">496860</text:span></text:p>
            <text:p text:style-name="P79" loext:marker-style-name="T9"/>
          </table:table-cell>
          <table:table-cell table:style-name="Table21.L97" office:value-type="string">
            <text:p text:style-name="P76" loext:marker-style-name="T9"><text:span text:style-name="T10">6056671</text:span></text:p>
            <text:p text:style-name="P79" loext:marker-style-name="T9"/>
          </table:table-cell>
          <table:table-cell table:style-name="Table21.M9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95.</text:p>
          </table:table-cell>
          <table:table-cell table:style-name="Table21.B98" office:value-type="string">
            <text:p text:style-name="P60">Prienų</text:p>
          </table:table-cell>
          <table:table-cell table:style-name="Table21.C98" office:value-type="string">
            <text:p text:style-name="P60">Prienai</text:p>
          </table:table-cell>
          <table:table-cell table:style-name="Table21.D98" office:value-type="string">
            <text:p text:style-name="P60">Stadiono</text:p>
          </table:table-cell>
          <table:table-cell table:style-name="Table21.E98" office:value-type="string">
            <text:p text:style-name="P60">24</text:p>
          </table:table-cell>
          <table:table-cell table:style-name="Table21.F98" office:value-type="string">
            <text:p text:style-name="P60">Daugiabutis gyvenamasis namas</text:p>
          </table:table-cell>
          <table:table-cell table:style-name="Table21.G98" office:value-type="string">
            <text:p text:style-name="P19">UAB „Prienų butų ūkis“</text:p>
          </table:table-cell>
          <table:table-cell table:style-name="Table21.H98" office:value-type="string">
            <text:p text:style-name="P21">771</text:p>
          </table:table-cell>
          <table:table-cell table:style-name="Table21.I98" office:value-type="string">
            <text:p text:style-name="P49">428</text:p>
          </table:table-cell>
          <table:table-cell table:style-name="Table21.J98" office:value-type="string">
            <text:p text:style-name="P24">Ne</text:p>
          </table:table-cell>
          <table:table-cell table:style-name="Table21.K98" office:value-type="string">
            <text:p text:style-name="P76" loext:marker-style-name="T9"><text:span text:style-name="T10">496902</text:span></text:p>
            <text:p text:style-name="P79" loext:marker-style-name="T9"/>
          </table:table-cell>
          <table:table-cell table:style-name="Table21.L98" office:value-type="string">
            <text:p text:style-name="P76" loext:marker-style-name="T9"><text:span text:style-name="T10">6056722</text:span></text:p>
            <text:p text:style-name="P79" loext:marker-style-name="T9"/>
          </table:table-cell>
          <table:table-cell table:style-name="Table21.M9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96.</text:p>
          </table:table-cell>
          <table:table-cell table:style-name="Table21.B99" office:value-type="string">
            <text:p text:style-name="P60">Prienų</text:p>
          </table:table-cell>
          <table:table-cell table:style-name="Table21.C99" office:value-type="string">
            <text:p text:style-name="P60">Prienai</text:p>
          </table:table-cell>
          <table:table-cell table:style-name="Table21.D99" office:value-type="string">
            <text:p text:style-name="P60">Stadiono</text:p>
          </table:table-cell>
          <table:table-cell table:style-name="Table21.E99" office:value-type="string">
            <text:p text:style-name="P60">24A</text:p>
          </table:table-cell>
          <table:table-cell table:style-name="Table21.F99" office:value-type="string">
            <text:p text:style-name="P60">Daugiabutis gyvenamasis namas</text:p>
          </table:table-cell>
          <table:table-cell table:style-name="Table21.G99" office:value-type="string">
            <text:p text:style-name="P19">UAB „Prienų butų ūkis“</text:p>
          </table:table-cell>
          <table:table-cell table:style-name="Table21.H99" office:value-type="string">
            <text:p text:style-name="P21">263</text:p>
          </table:table-cell>
          <table:table-cell table:style-name="Table21.I99" office:value-type="string">
            <text:p text:style-name="P49">146</text:p>
          </table:table-cell>
          <table:table-cell table:style-name="Table21.J99" office:value-type="string">
            <text:p text:style-name="P24">Ne</text:p>
          </table:table-cell>
          <table:table-cell table:style-name="Table21.K99" office:value-type="string">
            <text:p text:style-name="P76" loext:marker-style-name="T9"><text:span text:style-name="T10">496907</text:span></text:p>
            <text:p text:style-name="P79" loext:marker-style-name="T9"/>
          </table:table-cell>
          <table:table-cell table:style-name="Table21.L99" office:value-type="string">
            <text:p text:style-name="P76" loext:marker-style-name="T9"><text:span text:style-name="T10">6056673</text:span></text:p>
            <text:p text:style-name="P79" loext:marker-style-name="T9"/>
          </table:table-cell>
          <table:table-cell table:style-name="Table21.M9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97.</text:p>
          </table:table-cell>
          <table:table-cell table:style-name="Table21.B100" office:value-type="string">
            <text:p text:style-name="P60">Prienų</text:p>
          </table:table-cell>
          <table:table-cell table:style-name="Table21.C100" office:value-type="string">
            <text:p text:style-name="P60">Prienai</text:p>
          </table:table-cell>
          <table:table-cell table:style-name="Table21.D100" office:value-type="string">
            <text:p text:style-name="P60">Stadiono</text:p>
          </table:table-cell>
          <table:table-cell table:style-name="Table21.E100" office:value-type="string">
            <text:p text:style-name="P60">26</text:p>
          </table:table-cell>
          <table:table-cell table:style-name="Table21.F100" office:value-type="string">
            <text:p text:style-name="P60">Daugiabutis gyvenamasis namas</text:p>
          </table:table-cell>
          <table:table-cell table:style-name="Table21.G100" office:value-type="string">
            <text:p text:style-name="P19">UAB „Prienų butų ūkis“</text:p>
          </table:table-cell>
          <table:table-cell table:style-name="Table21.H100" office:value-type="string">
            <text:p text:style-name="P21">725</text:p>
          </table:table-cell>
          <table:table-cell table:style-name="Table21.I100" office:value-type="string">
            <text:p text:style-name="P49">402</text:p>
          </table:table-cell>
          <table:table-cell table:style-name="Table21.J100" office:value-type="string">
            <text:p text:style-name="P24">Ne</text:p>
          </table:table-cell>
          <table:table-cell table:style-name="Table21.K100" office:value-type="string">
            <text:p text:style-name="P76" loext:marker-style-name="T9"><text:span text:style-name="T10">496840</text:span></text:p>
            <text:p text:style-name="P79" loext:marker-style-name="T9"/>
          </table:table-cell>
          <table:table-cell table:style-name="Table21.L100" office:value-type="string">
            <text:p text:style-name="P76" loext:marker-style-name="T9"><text:span text:style-name="T10">6056737</text:span></text:p>
            <text:p text:style-name="P79" loext:marker-style-name="T9"/>
          </table:table-cell>
          <table:table-cell table:style-name="Table21.M10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98.</text:p>
          </table:table-cell>
          <table:table-cell table:style-name="Table21.B101" office:value-type="string">
            <text:p text:style-name="P60">Prienų </text:p>
          </table:table-cell>
          <table:table-cell table:style-name="Table21.C101" office:value-type="string">
            <text:p text:style-name="P60">Prienai</text:p>
          </table:table-cell>
          <table:table-cell table:style-name="Table21.D101" office:value-type="string">
            <text:p text:style-name="P60">Statybininkų</text:p>
          </table:table-cell>
          <table:table-cell table:style-name="Table21.E101" office:value-type="string">
            <text:p text:style-name="P21">2</text:p>
          </table:table-cell>
          <table:table-cell table:style-name="Table21.F101" office:value-type="string">
            <text:p text:style-name="P60">Daugiabutis gyvenamasis namas</text:p>
          </table:table-cell>
          <table:table-cell table:style-name="Table21.G101" office:value-type="string">
            <text:p text:style-name="P19">UAB „Prienų butų ūkis“</text:p>
          </table:table-cell>
          <table:table-cell table:style-name="Table21.H101" office:value-type="string">
            <text:p text:style-name="P21">283</text:p>
          </table:table-cell>
          <table:table-cell table:style-name="Table21.I101" office:value-type="string">
            <text:p text:style-name="P49">157</text:p>
          </table:table-cell>
          <table:table-cell table:style-name="Table21.J101" office:value-type="string">
            <text:p text:style-name="P24">Ne</text:p>
          </table:table-cell>
          <table:table-cell table:style-name="Table21.K101" office:value-type="string">
            <text:p text:style-name="P76" loext:marker-style-name="T9"><text:span text:style-name="T10">496934</text:span></text:p>
            <text:p text:style-name="P79" loext:marker-style-name="T9"/>
          </table:table-cell>
          <table:table-cell table:style-name="Table21.L101" office:value-type="string">
            <text:p text:style-name="P76" loext:marker-style-name="T9"><text:span text:style-name="T10">6056187</text:span></text:p>
            <text:p text:style-name="P79" loext:marker-style-name="T9"/>
          </table:table-cell>
          <table:table-cell table:style-name="Table21.M10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99.</text:p>
          </table:table-cell>
          <table:table-cell table:style-name="Table21.B102" office:value-type="string">
            <text:p text:style-name="P60">Prienų </text:p>
          </table:table-cell>
          <table:table-cell table:style-name="Table21.C102" office:value-type="string">
            <text:p text:style-name="P60">Prienai</text:p>
          </table:table-cell>
          <table:table-cell table:style-name="Table21.D102" office:value-type="string">
            <text:p text:style-name="P60">Statybininkų</text:p>
          </table:table-cell>
          <table:table-cell table:style-name="Table21.E102" office:value-type="string">
            <text:p text:style-name="P21">3</text:p>
          </table:table-cell>
          <table:table-cell table:style-name="Table21.F102" office:value-type="string">
            <text:p text:style-name="P60">Daugiabutis gyvenamasis namas</text:p>
          </table:table-cell>
          <table:table-cell table:style-name="Table21.G102" office:value-type="string">
            <text:p text:style-name="P19">UAB „Prienų butų ūkis“</text:p>
          </table:table-cell>
          <table:table-cell table:style-name="Table21.H102" office:value-type="string">
            <text:p text:style-name="P21">577</text:p>
          </table:table-cell>
          <table:table-cell table:style-name="Table21.I102" office:value-type="string">
            <text:p text:style-name="P62">320</text:p>
          </table:table-cell>
          <table:table-cell table:style-name="Table21.J102" office:value-type="string">
            <text:p text:style-name="P24">Ne</text:p>
          </table:table-cell>
          <table:table-cell table:style-name="Table21.K102" office:value-type="string">
            <text:p text:style-name="P76" loext:marker-style-name="T9"><text:span text:style-name="T10">496893</text:span></text:p>
            <text:p text:style-name="P79" loext:marker-style-name="T9"/>
          </table:table-cell>
          <table:table-cell table:style-name="Table21.L102" office:value-type="string">
            <text:p text:style-name="P76" loext:marker-style-name="T9"><text:span text:style-name="T10">6056253</text:span></text:p>
            <text:p text:style-name="P79" loext:marker-style-name="T9"/>
          </table:table-cell>
          <table:table-cell table:style-name="Table21.M10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00.</text:p>
          </table:table-cell>
          <table:table-cell table:style-name="Table21.B103" office:value-type="string">
            <text:p text:style-name="P60">Prienų </text:p>
          </table:table-cell>
          <table:table-cell table:style-name="Table21.C103" office:value-type="string">
            <text:p text:style-name="P60">Prienai</text:p>
          </table:table-cell>
          <table:table-cell table:style-name="Table21.D103" office:value-type="string">
            <text:p text:style-name="P60">Statybininkų</text:p>
          </table:table-cell>
          <table:table-cell table:style-name="Table21.E103" office:value-type="string">
            <text:p text:style-name="P21">4</text:p>
          </table:table-cell>
          <table:table-cell table:style-name="Table21.F103" office:value-type="string">
            <text:p text:style-name="P60">Daugiabutis gyvenamasis namas</text:p>
          </table:table-cell>
          <table:table-cell table:style-name="Table21.G103" office:value-type="string">
            <text:p text:style-name="P19">UAB „Prienų butų ūkis“</text:p>
          </table:table-cell>
          <table:table-cell table:style-name="Table21.H103" office:value-type="string">
            <text:p text:style-name="P21">91</text:p>
          </table:table-cell>
          <table:table-cell table:style-name="Table21.I103" office:value-type="string">
            <text:p text:style-name="P62">50</text:p>
          </table:table-cell>
          <table:table-cell table:style-name="Table21.J103" office:value-type="string">
            <text:p text:style-name="P24">Ne</text:p>
          </table:table-cell>
          <table:table-cell table:style-name="Table21.K103" office:value-type="string">
            <text:p text:style-name="P76" loext:marker-style-name="T9"><text:span text:style-name="T10">496841</text:span></text:p>
            <text:p text:style-name="P79" loext:marker-style-name="T9"/>
          </table:table-cell>
          <table:table-cell table:style-name="Table21.L103" office:value-type="string">
            <text:p text:style-name="P76" loext:marker-style-name="T9"><text:span text:style-name="T10">6056230</text:span></text:p>
            <text:p text:style-name="P79" loext:marker-style-name="T9"/>
          </table:table-cell>
          <table:table-cell table:style-name="Table21.M10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01.</text:p>
          </table:table-cell>
          <table:table-cell table:style-name="Table21.B104" office:value-type="string">
            <text:p text:style-name="P60">Prienų </text:p>
          </table:table-cell>
          <table:table-cell table:style-name="Table21.C104" office:value-type="string">
            <text:p text:style-name="P60">Prienai</text:p>
          </table:table-cell>
          <table:table-cell table:style-name="Table21.D104" office:value-type="string">
            <text:p text:style-name="P60">Statybininkų</text:p>
          </table:table-cell>
          <table:table-cell table:style-name="Table21.E104" office:value-type="string">
            <text:p text:style-name="P21">5</text:p>
          </table:table-cell>
          <table:table-cell table:style-name="Table21.F104" office:value-type="string">
            <text:p text:style-name="P60">Daugiabutis gyvenamasis <text:soft-page-break/>namas</text:p>
          </table:table-cell>
          <table:table-cell table:style-name="Table21.G104" office:value-type="string">
            <text:p text:style-name="P19">UAB „Prienų butų ūkis“</text:p>
          </table:table-cell>
          <table:table-cell table:style-name="Table21.H104" office:value-type="string">
            <text:p text:style-name="P21">454</text:p>
          </table:table-cell>
          <table:table-cell table:style-name="Table21.I104" office:value-type="string">
            <text:p text:style-name="P62">252</text:p>
          </table:table-cell>
          <table:table-cell table:style-name="Table21.J104" office:value-type="string">
            <text:p text:style-name="P24">Ne</text:p>
          </table:table-cell>
          <table:table-cell table:style-name="Table21.K104" office:value-type="string">
            <text:p text:style-name="P76" loext:marker-style-name="T9"><text:span text:style-name="T10">496873</text:span></text:p>
            <text:p text:style-name="P79" loext:marker-style-name="T9"/>
          </table:table-cell>
          <table:table-cell table:style-name="Table21.L104" office:value-type="string">
            <text:p text:style-name="P76" loext:marker-style-name="T9"><text:span text:style-name="T10">6056208</text:span></text:p>
            <text:p text:style-name="P79" loext:marker-style-name="T9"/>
          </table:table-cell>
          <table:table-cell table:style-name="Table21.M10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02.</text:p>
          </table:table-cell>
          <table:table-cell table:style-name="Table21.B105" office:value-type="string">
            <text:p text:style-name="P60">Prienų </text:p>
          </table:table-cell>
          <table:table-cell table:style-name="Table21.C105" office:value-type="string">
            <text:p text:style-name="P60">Prienai</text:p>
          </table:table-cell>
          <table:table-cell table:style-name="Table21.D105" office:value-type="string">
            <text:p text:style-name="P60">Statybininkų</text:p>
          </table:table-cell>
          <table:table-cell table:style-name="Table21.E105" office:value-type="string">
            <text:p text:style-name="P60">7</text:p>
          </table:table-cell>
          <table:table-cell table:style-name="Table21.F105" office:value-type="string">
            <text:p text:style-name="P60">Daugiabutis gyvenamasis namas</text:p>
          </table:table-cell>
          <table:table-cell table:style-name="Table21.G105" office:value-type="string">
            <text:p text:style-name="P19">UAB „Prienų butų ūkis“</text:p>
          </table:table-cell>
          <table:table-cell table:style-name="Table21.H105" office:value-type="string">
            <text:p text:style-name="P21">569</text:p>
          </table:table-cell>
          <table:table-cell table:style-name="Table21.I105" office:value-type="string">
            <text:p text:style-name="P62">316</text:p>
          </table:table-cell>
          <table:table-cell table:style-name="Table21.J105" office:value-type="string">
            <text:p text:style-name="P24">Ne</text:p>
          </table:table-cell>
          <table:table-cell table:style-name="Table21.K105" office:value-type="string">
            <text:p text:style-name="P76" loext:marker-style-name="T9"><text:span text:style-name="T10">496913</text:span></text:p>
            <text:p text:style-name="P79" loext:marker-style-name="T9"/>
          </table:table-cell>
          <table:table-cell table:style-name="Table21.L105" office:value-type="string">
            <text:p text:style-name="P76" loext:marker-style-name="T9"><text:span text:style-name="T10">6056336</text:span></text:p>
            <text:p text:style-name="P79" loext:marker-style-name="T9"/>
          </table:table-cell>
          <table:table-cell table:style-name="Table21.M10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03.</text:p>
          </table:table-cell>
          <table:table-cell table:style-name="Table21.B106" office:value-type="string">
            <text:p text:style-name="P60">Prienų </text:p>
          </table:table-cell>
          <table:table-cell table:style-name="Table21.C106" office:value-type="string">
            <text:p text:style-name="P60">Prienai</text:p>
          </table:table-cell>
          <table:table-cell table:style-name="Table21.D106" office:value-type="string">
            <text:p text:style-name="P60">Statybininkų</text:p>
          </table:table-cell>
          <table:table-cell table:style-name="Table21.E106" office:value-type="string">
            <text:p text:style-name="P60">9</text:p>
          </table:table-cell>
          <table:table-cell table:style-name="Table21.F106" office:value-type="string">
            <text:p text:style-name="P60">Daugiabutis gyvenamasis namas</text:p>
          </table:table-cell>
          <table:table-cell table:style-name="Table21.G106" office:value-type="string">
            <text:p text:style-name="P19">UAB „Prienų butų ūkis“</text:p>
          </table:table-cell>
          <table:table-cell table:style-name="Table21.H106" office:value-type="string">
            <text:p text:style-name="P21">676</text:p>
          </table:table-cell>
          <table:table-cell table:style-name="Table21.I106" office:value-type="string">
            <text:p text:style-name="P62">375</text:p>
          </table:table-cell>
          <table:table-cell table:style-name="Table21.J106" office:value-type="string">
            <text:p text:style-name="P24">Ne</text:p>
          </table:table-cell>
          <table:table-cell table:style-name="Table21.K106" office:value-type="string">
            <text:p text:style-name="P76" loext:marker-style-name="T9"><text:span text:style-name="T10">496862</text:span></text:p>
            <text:p text:style-name="P79" loext:marker-style-name="T9"/>
          </table:table-cell>
          <table:table-cell table:style-name="Table21.L106" office:value-type="string">
            <text:p text:style-name="P76" loext:marker-style-name="T9"><text:span text:style-name="T10">6056355</text:span></text:p>
            <text:p text:style-name="P79" loext:marker-style-name="T9"/>
          </table:table-cell>
          <table:table-cell table:style-name="Table21.M10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04.</text:p>
          </table:table-cell>
          <table:table-cell table:style-name="Table21.B107" office:value-type="string">
            <text:p text:style-name="P60">Prienų </text:p>
          </table:table-cell>
          <table:table-cell table:style-name="Table21.C107" office:value-type="string">
            <text:p text:style-name="P60">Prienai</text:p>
          </table:table-cell>
          <table:table-cell table:style-name="Table21.D107" office:value-type="string">
            <text:p text:style-name="P60">Statybininkų</text:p>
          </table:table-cell>
          <table:table-cell table:style-name="Table21.E107" office:value-type="string">
            <text:p text:style-name="P60">11</text:p>
          </table:table-cell>
          <table:table-cell table:style-name="Table21.F107" office:value-type="string">
            <text:p text:style-name="P60">Daugiabutis gyvenamasis namas</text:p>
          </table:table-cell>
          <table:table-cell table:style-name="Table21.G107" office:value-type="string">
            <text:p text:style-name="P19">UAB „Prienų butų ūkis“</text:p>
          </table:table-cell>
          <table:table-cell table:style-name="Table21.H107" office:value-type="string">
            <text:p text:style-name="P21">290</text:p>
          </table:table-cell>
          <table:table-cell table:style-name="Table21.I107" office:value-type="string">
            <text:p text:style-name="P62">161</text:p>
          </table:table-cell>
          <table:table-cell table:style-name="Table21.J107" office:value-type="string">
            <text:p text:style-name="P24">Ne</text:p>
          </table:table-cell>
          <table:table-cell table:style-name="Table21.K107" office:value-type="string">
            <text:p text:style-name="P76" loext:marker-style-name="T9"><text:span text:style-name="T10">496894</text:span></text:p>
            <text:p text:style-name="P79" loext:marker-style-name="T9"/>
          </table:table-cell>
          <table:table-cell table:style-name="Table21.L107" office:value-type="string">
            <text:p text:style-name="P76" loext:marker-style-name="T9"><text:span text:style-name="T10">6056386</text:span></text:p>
            <text:p text:style-name="P79" loext:marker-style-name="T9"/>
          </table:table-cell>
          <table:table-cell table:style-name="Table21.M10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05.</text:p>
          </table:table-cell>
          <table:table-cell table:style-name="Table21.B108" office:value-type="string">
            <text:p text:style-name="P60">Prienų </text:p>
          </table:table-cell>
          <table:table-cell table:style-name="Table21.C108" office:value-type="string">
            <text:p text:style-name="P60">Prienai</text:p>
          </table:table-cell>
          <table:table-cell table:style-name="Table21.D108" office:value-type="string">
            <text:p text:style-name="P60">Statybininkų</text:p>
          </table:table-cell>
          <table:table-cell table:style-name="Table21.E108" office:value-type="string">
            <text:p text:style-name="P60">13</text:p>
          </table:table-cell>
          <table:table-cell table:style-name="Table21.F108" office:value-type="string">
            <text:p text:style-name="P60">Daugiabutis gyvenamasis namas</text:p>
          </table:table-cell>
          <table:table-cell table:style-name="Table21.G108" office:value-type="string">
            <text:p text:style-name="P19">UAB „Prienų butų ūkis“</text:p>
          </table:table-cell>
          <table:table-cell table:style-name="Table21.H108" office:value-type="string">
            <text:p text:style-name="P21">273</text:p>
          </table:table-cell>
          <table:table-cell table:style-name="Table21.I108" office:value-type="string">
            <text:p text:style-name="P62">151</text:p>
          </table:table-cell>
          <table:table-cell table:style-name="Table21.J108" office:value-type="string">
            <text:p text:style-name="P24">Ne</text:p>
          </table:table-cell>
          <table:table-cell table:style-name="Table21.K108" office:value-type="string">
            <text:p text:style-name="P76" loext:marker-style-name="T9"><text:span text:style-name="T10">496865</text:span></text:p>
            <text:p text:style-name="P79" loext:marker-style-name="T9"/>
          </table:table-cell>
          <table:table-cell table:style-name="Table21.L108" office:value-type="string">
            <text:p text:style-name="P76" loext:marker-style-name="T9"><text:span text:style-name="T10">6056421</text:span></text:p>
            <text:p text:style-name="P79" loext:marker-style-name="T9"/>
          </table:table-cell>
          <table:table-cell table:style-name="Table21.M10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06.</text:p>
          </table:table-cell>
          <table:table-cell table:style-name="Table21.B109" office:value-type="string">
            <text:p text:style-name="P60">Prienų </text:p>
          </table:table-cell>
          <table:table-cell table:style-name="Table21.C109" office:value-type="string">
            <text:p text:style-name="P60">Prienai</text:p>
          </table:table-cell>
          <table:table-cell table:style-name="Table21.D109" office:value-type="string">
            <text:p text:style-name="P60">F. Vaitkaus</text:p>
          </table:table-cell>
          <table:table-cell table:style-name="Table21.E109" office:value-type="string">
            <text:p text:style-name="P60">12</text:p>
          </table:table-cell>
          <table:table-cell table:style-name="Table21.F109" office:value-type="string">
            <text:p text:style-name="P60">Daugiabutis gyvenamasis namas</text:p>
          </table:table-cell>
          <table:table-cell table:style-name="Table21.G109" office:value-type="string">
            <text:p text:style-name="P19">UAB „Prienų butų ūkis“</text:p>
          </table:table-cell>
          <table:table-cell table:style-name="Table21.H109" office:value-type="string">
            <text:p text:style-name="P21">66</text:p>
          </table:table-cell>
          <table:table-cell table:style-name="Table21.I109" office:value-type="string">
            <text:p text:style-name="P62">33</text:p>
          </table:table-cell>
          <table:table-cell table:style-name="Table21.J109" office:value-type="string">
            <text:p text:style-name="P24">Ne</text:p>
          </table:table-cell>
          <table:table-cell table:style-name="Table21.K109" office:value-type="string">
            <text:p text:style-name="P76" loext:marker-style-name="T9"><text:span text:style-name="T10">496338</text:span></text:p>
            <text:p text:style-name="P79" loext:marker-style-name="T9"/>
          </table:table-cell>
          <table:table-cell table:style-name="Table21.L109" office:value-type="string">
            <text:p text:style-name="P76" loext:marker-style-name="T9"><text:span text:style-name="T10">6054844</text:span></text:p>
            <text:p text:style-name="P79" loext:marker-style-name="T9"/>
          </table:table-cell>
          <table:table-cell table:style-name="Table21.M10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07.</text:p>
          </table:table-cell>
          <table:table-cell table:style-name="Table21.B110" office:value-type="string">
            <text:p text:style-name="P60">Prienų </text:p>
          </table:table-cell>
          <table:table-cell table:style-name="Table21.C110" office:value-type="string">
            <text:p text:style-name="P60">Prienai</text:p>
          </table:table-cell>
          <table:table-cell table:style-name="Table21.D110" office:value-type="string">
            <text:p text:style-name="P60">F. Vaitkaus</text:p>
          </table:table-cell>
          <table:table-cell table:style-name="Table21.E110" office:value-type="string">
            <text:p text:style-name="P60">4A</text:p>
          </table:table-cell>
          <table:table-cell table:style-name="Table21.F110" office:value-type="string">
            <text:p text:style-name="P60">Daugiabutis gyvenamasis namas</text:p>
          </table:table-cell>
          <table:table-cell table:style-name="Table21.G110" office:value-type="string">
            <text:p text:style-name="P19">UAB „Prienų butų ūkis“</text:p>
          </table:table-cell>
          <table:table-cell table:style-name="Table21.H110" office:value-type="string">
            <text:p text:style-name="P21">177</text:p>
          </table:table-cell>
          <table:table-cell table:style-name="Table21.I110" office:value-type="string">
            <text:p text:style-name="P62">98</text:p>
          </table:table-cell>
          <table:table-cell table:style-name="Table21.J110" office:value-type="string">
            <text:p text:style-name="P24">Ne</text:p>
          </table:table-cell>
          <table:table-cell table:style-name="Table21.K110" office:value-type="string">
            <text:p text:style-name="P76" loext:marker-style-name="T9"><text:span text:style-name="T10">496558</text:span></text:p>
            <text:p text:style-name="P79" loext:marker-style-name="T9"/>
          </table:table-cell>
          <table:table-cell table:style-name="Table21.L110" office:value-type="string">
            <text:p text:style-name="P76" loext:marker-style-name="T9"><text:span text:style-name="T10">6055165</text:span></text:p>
            <text:p text:style-name="P79" loext:marker-style-name="T9"/>
          </table:table-cell>
          <table:table-cell table:style-name="Table21.M11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08.</text:p>
          </table:table-cell>
          <table:table-cell table:style-name="Table21.B111" office:value-type="string">
            <text:p text:style-name="P60">Prienų </text:p>
          </table:table-cell>
          <table:table-cell table:style-name="Table21.C111" office:value-type="string">
            <text:p text:style-name="P60">Prienai</text:p>
          </table:table-cell>
          <table:table-cell table:style-name="Table21.D111" office:value-type="string">
            <text:p text:style-name="P60">Vytauto</text:p>
          </table:table-cell>
          <table:table-cell table:style-name="Table21.E111" office:value-type="string">
            <text:p text:style-name="P60">13</text:p>
          </table:table-cell>
          <table:table-cell table:style-name="Table21.F111" office:value-type="string">
            <text:p text:style-name="P60">Daugiabutis gyvenamasis namas</text:p>
          </table:table-cell>
          <table:table-cell table:style-name="Table21.G111" office:value-type="string">
            <text:p text:style-name="P19">UAB „Prienų butų ūkis“</text:p>
          </table:table-cell>
          <table:table-cell table:style-name="Table21.H111" office:value-type="string">
            <text:p text:style-name="P21">96</text:p>
          </table:table-cell>
          <table:table-cell table:style-name="Table21.I111" office:value-type="string">
            <text:p text:style-name="P62">53</text:p>
          </table:table-cell>
          <table:table-cell table:style-name="Table21.J111" office:value-type="string">
            <text:p text:style-name="P24">Ne</text:p>
          </table:table-cell>
          <table:table-cell table:style-name="Table21.K111" office:value-type="string">
            <text:p text:style-name="P76" loext:marker-style-name="T9"><text:span text:style-name="T10">496993</text:span></text:p>
            <text:p text:style-name="P79" loext:marker-style-name="T9"/>
          </table:table-cell>
          <table:table-cell table:style-name="Table21.L111" office:value-type="string">
            <text:p text:style-name="P76" loext:marker-style-name="T9"><text:span text:style-name="T10">6055203</text:span></text:p>
            <text:p text:style-name="P79" loext:marker-style-name="T9"/>
          </table:table-cell>
          <table:table-cell table:style-name="Table21.M11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09.</text:p>
          </table:table-cell>
          <table:table-cell table:style-name="Table21.B112" office:value-type="string">
            <text:p text:style-name="P60">Prienų </text:p>
          </table:table-cell>
          <table:table-cell table:style-name="Table21.C112" office:value-type="string">
            <text:p text:style-name="P60">Prienai</text:p>
          </table:table-cell>
          <table:table-cell table:style-name="Table21.D112" office:value-type="string">
            <text:p text:style-name="P60">Vytauto</text:p>
          </table:table-cell>
          <table:table-cell table:style-name="Table21.E112" office:value-type="string">
            <text:p text:style-name="P60">14</text:p>
          </table:table-cell>
          <table:table-cell table:style-name="Table21.F112" office:value-type="string">
            <text:p text:style-name="P60">Daugiabutis gyvenamasis namas</text:p>
          </table:table-cell>
          <table:table-cell table:style-name="Table21.G112" office:value-type="string">
            <text:p text:style-name="P19">UAB „Prienų butų ūkis“</text:p>
          </table:table-cell>
          <table:table-cell table:style-name="Table21.H112" office:value-type="string">
            <text:p text:style-name="P21">549</text:p>
          </table:table-cell>
          <table:table-cell table:style-name="Table21.I112" office:value-type="string">
            <text:p text:style-name="P62">305</text:p>
          </table:table-cell>
          <table:table-cell table:style-name="Table21.J112" office:value-type="string">
            <text:p text:style-name="P24">Ne</text:p>
          </table:table-cell>
          <table:table-cell table:style-name="Table21.K112" office:value-type="string">
            <text:p text:style-name="P76" loext:marker-style-name="T9"><text:span text:style-name="T10">496646</text:span></text:p>
            <text:p text:style-name="P79" loext:marker-style-name="T9"/>
          </table:table-cell>
          <table:table-cell table:style-name="Table21.L112" office:value-type="string">
            <text:p text:style-name="P76" loext:marker-style-name="T9"><text:span text:style-name="T10">6055211</text:span></text:p>
            <text:p text:style-name="P79" loext:marker-style-name="T9"/>
          </table:table-cell>
          <table:table-cell table:style-name="Table21.M11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10.</text:p>
          </table:table-cell>
          <table:table-cell table:style-name="Table21.B113" office:value-type="string">
            <text:p text:style-name="P60">Prienų </text:p>
          </table:table-cell>
          <table:table-cell table:style-name="Table21.C113" office:value-type="string">
            <text:p text:style-name="P60">Prienai</text:p>
          </table:table-cell>
          <table:table-cell table:style-name="Table21.D113" office:value-type="string">
            <text:p text:style-name="P60">Vytauto</text:p>
          </table:table-cell>
          <table:table-cell table:style-name="Table21.E113" office:value-type="string">
            <text:p text:style-name="P60">20</text:p>
          </table:table-cell>
          <table:table-cell table:style-name="Table21.F113" office:value-type="string">
            <text:p text:style-name="P60">Daugiabutis gyvenamasis namas</text:p>
          </table:table-cell>
          <table:table-cell table:style-name="Table21.G113" office:value-type="string">
            <text:p text:style-name="P19">UAB „Prienų butų ūkis“</text:p>
          </table:table-cell>
          <table:table-cell table:style-name="Table21.H113" office:value-type="string">
            <text:p text:style-name="P21">298</text:p>
          </table:table-cell>
          <table:table-cell table:style-name="Table21.I113" office:value-type="string">
            <text:p text:style-name="P62">165</text:p>
          </table:table-cell>
          <table:table-cell table:style-name="Table21.J113" office:value-type="string">
            <text:p text:style-name="P24">Ne</text:p>
          </table:table-cell>
          <table:table-cell table:style-name="Table21.K113" office:value-type="string">
            <text:p text:style-name="P76" loext:marker-style-name="T9"><text:span text:style-name="T10">496602</text:span></text:p>
            <text:p text:style-name="P79" loext:marker-style-name="T9"/>
          </table:table-cell>
          <table:table-cell table:style-name="Table21.L113" office:value-type="string">
            <text:p text:style-name="P76" loext:marker-style-name="T9"><text:span text:style-name="T10">6055326</text:span></text:p>
            <text:p text:style-name="P79" loext:marker-style-name="T9"/>
          </table:table-cell>
          <table:table-cell table:style-name="Table21.M11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11.</text:p>
          </table:table-cell>
          <table:table-cell table:style-name="Table21.B114" office:value-type="string">
            <text:p text:style-name="P60">Prienų </text:p>
          </table:table-cell>
          <table:table-cell table:style-name="Table21.C114" office:value-type="string">
            <text:p text:style-name="P60">Prienai</text:p>
          </table:table-cell>
          <table:table-cell table:style-name="Table21.D114" office:value-type="string">
            <text:p text:style-name="P60">Vytauto</text:p>
          </table:table-cell>
          <table:table-cell table:style-name="Table21.E114" office:value-type="string">
            <text:p text:style-name="P60">23</text:p>
          </table:table-cell>
          <table:table-cell table:style-name="Table21.F114" office:value-type="string">
            <text:p text:style-name="P60">Daugiabutis gyvenamasis namas</text:p>
          </table:table-cell>
          <table:table-cell table:style-name="Table21.G114" office:value-type="string">
            <text:p text:style-name="P19">UAB „Prienų butų ūkis“</text:p>
          </table:table-cell>
          <table:table-cell table:style-name="Table21.H114" office:value-type="string">
            <text:p text:style-name="P21">456</text:p>
          </table:table-cell>
          <table:table-cell table:style-name="Table21.I114" office:value-type="string">
            <text:p text:style-name="P62">253</text:p>
          </table:table-cell>
          <table:table-cell table:style-name="Table21.J114" office:value-type="string">
            <text:p text:style-name="P24">Ne</text:p>
          </table:table-cell>
          <table:table-cell table:style-name="Table21.K114" office:value-type="string">
            <text:p text:style-name="P76" loext:marker-style-name="T9"><text:span text:style-name="T10">496482</text:span></text:p>
            <text:p text:style-name="P79" loext:marker-style-name="T9"/>
          </table:table-cell>
          <table:table-cell table:style-name="Table21.L114" office:value-type="string">
            <text:p text:style-name="P76" loext:marker-style-name="T9"><text:span text:style-name="T10">6055361</text:span></text:p>
            <text:p text:style-name="P79" loext:marker-style-name="T9"/>
          </table:table-cell>
          <table:table-cell table:style-name="Table21.M11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12.</text:p>
          </table:table-cell>
          <table:table-cell table:style-name="Table21.B115" office:value-type="string">
            <text:p text:style-name="P60">Prienų </text:p>
          </table:table-cell>
          <table:table-cell table:style-name="Table21.C115" office:value-type="string">
            <text:p text:style-name="P60">Prienai</text:p>
          </table:table-cell>
          <table:table-cell table:style-name="Table21.D115" office:value-type="string">
            <text:p text:style-name="P60">Vytauto</text:p>
          </table:table-cell>
          <table:table-cell table:style-name="Table21.E115" office:value-type="string">
            <text:p text:style-name="P60">27</text:p>
          </table:table-cell>
          <table:table-cell table:style-name="Table21.F115" office:value-type="string">
            <text:p text:style-name="P60">Daugiabutis gyvenamasis namas</text:p>
          </table:table-cell>
          <table:table-cell table:style-name="Table21.G115" office:value-type="string">
            <text:p text:style-name="P19">UAB „Prienų butų ūkis“</text:p>
          </table:table-cell>
          <table:table-cell table:style-name="Table21.H115" office:value-type="string">
            <text:p text:style-name="P21">834</text:p>
          </table:table-cell>
          <table:table-cell table:style-name="Table21.I115" office:value-type="string">
            <text:p text:style-name="P62">463</text:p>
          </table:table-cell>
          <table:table-cell table:style-name="Table21.J115" office:value-type="string">
            <text:p text:style-name="P24">Ne</text:p>
          </table:table-cell>
          <table:table-cell table:style-name="Table21.K115" office:value-type="string">
            <text:p text:style-name="P76" loext:marker-style-name="T9"><text:span text:style-name="T10">496462</text:span></text:p>
            <text:p text:style-name="P79" loext:marker-style-name="T9"/>
          </table:table-cell>
          <table:table-cell table:style-name="Table21.L115" office:value-type="string">
            <text:p text:style-name="P76" loext:marker-style-name="T9"><text:span text:style-name="T10">6055296</text:span></text:p>
            <text:p text:style-name="P79" loext:marker-style-name="T9"/>
          </table:table-cell>
          <table:table-cell table:style-name="Table21.M11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13.</text:p>
          </table:table-cell>
          <table:table-cell table:style-name="Table21.B116" office:value-type="string">
            <text:p text:style-name="P60">Prienų </text:p>
          </table:table-cell>
          <table:table-cell table:style-name="Table21.C116" office:value-type="string">
            <text:p text:style-name="P60">Prienai</text:p>
          </table:table-cell>
          <table:table-cell table:style-name="Table21.D116" office:value-type="string">
            <text:p text:style-name="P60">Vytauto</text:p>
          </table:table-cell>
          <table:table-cell table:style-name="Table21.E116" office:value-type="string">
            <text:p text:style-name="P60">30</text:p>
          </table:table-cell>
          <table:table-cell table:style-name="Table21.F116" office:value-type="string">
            <text:p text:style-name="P60">Daugiabutis gyvenamasis namas</text:p>
          </table:table-cell>
          <table:table-cell table:style-name="Table21.G116" office:value-type="string">
            <text:p text:style-name="P19">UAB „Prienų butų ūkis“</text:p>
          </table:table-cell>
          <table:table-cell table:style-name="Table21.H116" office:value-type="string">
            <text:p text:style-name="P21">274</text:p>
          </table:table-cell>
          <table:table-cell table:style-name="Table21.I116" office:value-type="string">
            <text:p text:style-name="P62">152</text:p>
          </table:table-cell>
          <table:table-cell table:style-name="Table21.J116" office:value-type="string">
            <text:p text:style-name="P24">Ne</text:p>
          </table:table-cell>
          <table:table-cell table:style-name="Table21.K116" office:value-type="string">
            <text:p text:style-name="P76" loext:marker-style-name="T9"><text:span text:style-name="T10">496511</text:span></text:p>
            <text:p text:style-name="P79" loext:marker-style-name="T9"/>
          </table:table-cell>
          <table:table-cell table:style-name="Table21.L116" office:value-type="string">
            <text:p text:style-name="P76" loext:marker-style-name="T9"><text:span text:style-name="T10">6055530</text:span></text:p>
            <text:p text:style-name="P79" loext:marker-style-name="T9"/>
          </table:table-cell>
          <table:table-cell table:style-name="Table21.M11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14.</text:p>
          </table:table-cell>
          <table:table-cell table:style-name="Table21.B117" office:value-type="string">
            <text:p text:style-name="P60">Prienų </text:p>
          </table:table-cell>
          <table:table-cell table:style-name="Table21.C117" office:value-type="string">
            <text:p text:style-name="P60">Prienai</text:p>
          </table:table-cell>
          <table:table-cell table:style-name="Table21.D117" office:value-type="string">
            <text:p text:style-name="P60">Vytauto</text:p>
          </table:table-cell>
          <table:table-cell table:style-name="Table21.E117" office:value-type="string">
            <text:p text:style-name="P60">31</text:p>
          </table:table-cell>
          <table:table-cell table:style-name="Table21.F117" office:value-type="string">
            <text:p text:style-name="P60">Daugiabutis <text:soft-page-break/>gyvenamasis namas</text:p>
          </table:table-cell>
          <table:table-cell table:style-name="Table21.G117" office:value-type="string">
            <text:p text:style-name="P19">UAB „Prienų <text:soft-page-break/>butų ūkis“</text:p>
          </table:table-cell>
          <table:table-cell table:style-name="Table21.H117" office:value-type="string">
            <text:p text:style-name="P21">507</text:p>
          </table:table-cell>
          <table:table-cell table:style-name="Table21.I117" office:value-type="string">
            <text:p text:style-name="P62">281</text:p>
          </table:table-cell>
          <table:table-cell table:style-name="Table21.J117" office:value-type="string">
            <text:p text:style-name="P24">Ne</text:p>
          </table:table-cell>
          <table:table-cell table:style-name="Table21.K117" office:value-type="string">
            <text:p text:style-name="P76" loext:marker-style-name="T9"><text:span text:style-name="T10">496404</text:span></text:p>
            <text:p text:style-name="P79" loext:marker-style-name="T9"><text:soft-page-break/></text:p>
          </table:table-cell>
          <table:table-cell table:style-name="Table21.L117" office:value-type="string">
            <text:p text:style-name="P76" loext:marker-style-name="T9"><text:span text:style-name="T10">6055362</text:span></text:p>
            <text:p text:style-name="P79" loext:marker-style-name="T9"><text:soft-page-break/></text:p>
          </table:table-cell>
          <table:table-cell table:style-name="Table21.M11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15.</text:p>
          </table:table-cell>
          <table:table-cell table:style-name="Table21.B118" office:value-type="string">
            <text:p text:style-name="P60">Prienų </text:p>
          </table:table-cell>
          <table:table-cell table:style-name="Table21.C118" office:value-type="string">
            <text:p text:style-name="P60">Prienai</text:p>
          </table:table-cell>
          <table:table-cell table:style-name="Table21.D118" office:value-type="string">
            <text:p text:style-name="P60">Vytauto</text:p>
          </table:table-cell>
          <table:table-cell table:style-name="Table21.E118" office:value-type="string">
            <text:p text:style-name="P60">32</text:p>
          </table:table-cell>
          <table:table-cell table:style-name="Table21.F118" office:value-type="string">
            <text:p text:style-name="P60">Daugiabutis gyvenamasis namas</text:p>
          </table:table-cell>
          <table:table-cell table:style-name="Table21.G118" office:value-type="string">
            <text:p text:style-name="P19">UAB „Prienų butų ūkis“</text:p>
          </table:table-cell>
          <table:table-cell table:style-name="Table21.H118" office:value-type="string">
            <text:p text:style-name="P21">428</text:p>
          </table:table-cell>
          <table:table-cell table:style-name="Table21.I118" office:value-type="string">
            <text:p text:style-name="P62">237</text:p>
          </table:table-cell>
          <table:table-cell table:style-name="Table21.J118" office:value-type="string">
            <text:p text:style-name="P24">Ne</text:p>
          </table:table-cell>
          <table:table-cell table:style-name="Table21.K118" office:value-type="string">
            <text:p text:style-name="P76" loext:marker-style-name="T9"><text:span text:style-name="T10">496488</text:span></text:p>
            <text:p text:style-name="P79" loext:marker-style-name="T9"/>
          </table:table-cell>
          <table:table-cell table:style-name="Table21.L118" office:value-type="string">
            <text:p text:style-name="P76" loext:marker-style-name="T9"><text:span text:style-name="T10">6055568</text:span></text:p>
            <text:p text:style-name="P79" loext:marker-style-name="T9"/>
          </table:table-cell>
          <table:table-cell table:style-name="Table21.M11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16.</text:p>
          </table:table-cell>
          <table:table-cell table:style-name="Table21.B119" office:value-type="string">
            <text:p text:style-name="P60">Prienų </text:p>
          </table:table-cell>
          <table:table-cell table:style-name="Table21.C119" office:value-type="string">
            <text:p text:style-name="P60">Prienai</text:p>
          </table:table-cell>
          <table:table-cell table:style-name="Table21.D119" office:value-type="string">
            <text:p text:style-name="P60">Vytauto</text:p>
          </table:table-cell>
          <table:table-cell table:style-name="Table21.E119" office:value-type="string">
            <text:p text:style-name="P60">34</text:p>
          </table:table-cell>
          <table:table-cell table:style-name="Table21.F119" office:value-type="string">
            <text:p text:style-name="P60">Daugiabutis gyvenamasis namas</text:p>
          </table:table-cell>
          <table:table-cell table:style-name="Table21.G119" office:value-type="string">
            <text:p text:style-name="P19">UAB „Prienų butų ūkis“</text:p>
          </table:table-cell>
          <table:table-cell table:style-name="Table21.H119" office:value-type="string">
            <text:p text:style-name="P21">541</text:p>
          </table:table-cell>
          <table:table-cell table:style-name="Table21.I119" office:value-type="string">
            <text:p text:style-name="P62">300</text:p>
          </table:table-cell>
          <table:table-cell table:style-name="Table21.J119" office:value-type="string">
            <text:p text:style-name="P24">Ne</text:p>
          </table:table-cell>
          <table:table-cell table:style-name="Table21.K119" office:value-type="string">
            <text:p text:style-name="P76" loext:marker-style-name="T9"><text:span text:style-name="T10">498470</text:span></text:p>
            <text:p text:style-name="P79" loext:marker-style-name="T9"/>
          </table:table-cell>
          <table:table-cell table:style-name="Table21.L119" office:value-type="string">
            <text:p text:style-name="P76" loext:marker-style-name="T9"><text:span text:style-name="T10">6055617</text:span></text:p>
            <text:p text:style-name="P79" loext:marker-style-name="T9"/>
          </table:table-cell>
          <table:table-cell table:style-name="Table21.M11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17.</text:p>
          </table:table-cell>
          <table:table-cell table:style-name="Table21.B120" office:value-type="string">
            <text:p text:style-name="P60">Prienų </text:p>
          </table:table-cell>
          <table:table-cell table:style-name="Table21.C120" office:value-type="string">
            <text:p text:style-name="P60">Prienai</text:p>
          </table:table-cell>
          <table:table-cell table:style-name="Table21.D120" office:value-type="string">
            <text:p text:style-name="P60">Vytauto</text:p>
          </table:table-cell>
          <table:table-cell table:style-name="Table21.E120" office:value-type="string">
            <text:p text:style-name="P60">36</text:p>
          </table:table-cell>
          <table:table-cell table:style-name="Table21.F120" office:value-type="string">
            <text:p text:style-name="P60">Daugiabutis gyvenamasis namas</text:p>
          </table:table-cell>
          <table:table-cell table:style-name="Table21.G120" office:value-type="string">
            <text:p text:style-name="P19">UAB „Prienų butų ūkis“</text:p>
          </table:table-cell>
          <table:table-cell table:style-name="Table21.H120" office:value-type="string">
            <text:p text:style-name="P21">280</text:p>
          </table:table-cell>
          <table:table-cell table:style-name="Table21.I120" office:value-type="string">
            <text:p text:style-name="P62">155</text:p>
          </table:table-cell>
          <table:table-cell table:style-name="Table21.J120" office:value-type="string">
            <text:p text:style-name="P24">Ne</text:p>
          </table:table-cell>
          <table:table-cell table:style-name="Table21.K120" office:value-type="string">
            <text:p text:style-name="P76" loext:marker-style-name="T9"><text:span text:style-name="T10">496450</text:span></text:p>
            <text:p text:style-name="P79" loext:marker-style-name="T9"/>
          </table:table-cell>
          <table:table-cell table:style-name="Table21.L120" office:value-type="string">
            <text:p text:style-name="P76" loext:marker-style-name="T9"><text:span text:style-name="T10">6055664</text:span></text:p>
            <text:p text:style-name="P79" loext:marker-style-name="T9"/>
          </table:table-cell>
          <table:table-cell table:style-name="Table21.M12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18.</text:p>
          </table:table-cell>
          <table:table-cell table:style-name="Table21.B121" office:value-type="string">
            <text:p text:style-name="P60">Prienų </text:p>
          </table:table-cell>
          <table:table-cell table:style-name="Table21.C121" office:value-type="string">
            <text:p text:style-name="P60">Prienai</text:p>
          </table:table-cell>
          <table:table-cell table:style-name="Table21.D121" office:value-type="string">
            <text:p text:style-name="P60">Vytauto</text:p>
          </table:table-cell>
          <table:table-cell table:style-name="Table21.E121" office:value-type="string">
            <text:p text:style-name="P60">51</text:p>
          </table:table-cell>
          <table:table-cell table:style-name="Table21.F121" office:value-type="string">
            <text:p text:style-name="P60">Daugiabutis gyvenamasis namas</text:p>
          </table:table-cell>
          <table:table-cell table:style-name="Table21.G121" office:value-type="string">
            <text:p text:style-name="P19">UAB „Prienų butų ūkis“</text:p>
          </table:table-cell>
          <table:table-cell table:style-name="Table21.H121" office:value-type="string">
            <text:p text:style-name="P21">25</text:p>
          </table:table-cell>
          <table:table-cell table:style-name="Table21.I121" office:value-type="string">
            <text:p text:style-name="P62">14</text:p>
          </table:table-cell>
          <table:table-cell table:style-name="Table21.J121" office:value-type="string">
            <text:p text:style-name="P24">Ne</text:p>
          </table:table-cell>
          <table:table-cell table:style-name="Table21.K121" office:value-type="string">
            <text:p text:style-name="P76" loext:marker-style-name="T9"><text:span text:style-name="T10">496438</text:span></text:p>
            <text:p text:style-name="P79" loext:marker-style-name="T9"/>
          </table:table-cell>
          <table:table-cell table:style-name="Table21.L121" office:value-type="string">
            <text:p text:style-name="P76" loext:marker-style-name="T9"><text:span text:style-name="T10">6055601</text:span></text:p>
            <text:p text:style-name="P79" loext:marker-style-name="T9"/>
          </table:table-cell>
          <table:table-cell table:style-name="Table21.M12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19.</text:p>
          </table:table-cell>
          <table:table-cell table:style-name="Table21.B122" office:value-type="string">
            <text:p text:style-name="P60">Prienų </text:p>
          </table:table-cell>
          <table:table-cell table:style-name="Table21.C122" office:value-type="string">
            <text:p text:style-name="P60">Prienai</text:p>
          </table:table-cell>
          <table:table-cell table:style-name="Table21.D122" office:value-type="string">
            <text:p text:style-name="P60">Vytauto</text:p>
          </table:table-cell>
          <table:table-cell table:style-name="Table21.E122" office:value-type="string">
            <text:p text:style-name="P60">55</text:p>
          </table:table-cell>
          <table:table-cell table:style-name="Table21.F122" office:value-type="string">
            <text:p text:style-name="P60">Daugiabutis gyvenamasis namas</text:p>
          </table:table-cell>
          <table:table-cell table:style-name="Table21.G122" office:value-type="string">
            <text:p text:style-name="P19">UAB „Prienų butų ūkis“</text:p>
          </table:table-cell>
          <table:table-cell table:style-name="Table21.H122" office:value-type="string">
            <text:p text:style-name="P21">471</text:p>
          </table:table-cell>
          <table:table-cell table:style-name="Table21.I122" office:value-type="string">
            <text:p text:style-name="P62">261</text:p>
          </table:table-cell>
          <table:table-cell table:style-name="Table21.J122" office:value-type="string">
            <text:p text:style-name="P24">Ne</text:p>
          </table:table-cell>
          <table:table-cell table:style-name="Table21.K122" office:value-type="string">
            <text:p text:style-name="P76" loext:marker-style-name="T9"><text:span text:style-name="T10">496396</text:span></text:p>
            <text:p text:style-name="P79" loext:marker-style-name="T9"/>
          </table:table-cell>
          <table:table-cell table:style-name="Table21.L122" office:value-type="string">
            <text:p text:style-name="P76" loext:marker-style-name="T9"><text:span text:style-name="T10">6055666</text:span></text:p>
            <text:p text:style-name="P79" loext:marker-style-name="T9"/>
          </table:table-cell>
          <table:table-cell table:style-name="Table21.M12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20.</text:p>
          </table:table-cell>
          <table:table-cell table:style-name="Table21.B123" office:value-type="string">
            <text:p text:style-name="P60">Prienų </text:p>
          </table:table-cell>
          <table:table-cell table:style-name="Table21.C123" office:value-type="string">
            <text:p text:style-name="P60">Prienai</text:p>
          </table:table-cell>
          <table:table-cell table:style-name="Table21.D123" office:value-type="string">
            <text:p text:style-name="P60">Laisvės a.</text:p>
          </table:table-cell>
          <table:table-cell table:style-name="Table21.E123" office:value-type="string">
            <text:p text:style-name="P60">3</text:p>
          </table:table-cell>
          <table:table-cell table:style-name="Table21.F123" office:value-type="string">
            <text:p text:style-name="P60">Daugiabutis gyvenamasis namas</text:p>
          </table:table-cell>
          <table:table-cell table:style-name="Table21.G123" office:value-type="string">
            <text:p text:style-name="P19">UAB „Prienų butų ūkis“</text:p>
          </table:table-cell>
          <table:table-cell table:style-name="Table21.H123" office:value-type="string">
            <text:p text:style-name="P21">93</text:p>
          </table:table-cell>
          <table:table-cell table:style-name="Table21.I123" office:value-type="string">
            <text:p text:style-name="P62">51</text:p>
          </table:table-cell>
          <table:table-cell table:style-name="Table21.J123" office:value-type="string">
            <text:p text:style-name="P24">Ne</text:p>
          </table:table-cell>
          <table:table-cell table:style-name="Table21.K123" office:value-type="string">
            <text:p text:style-name="P76" loext:marker-style-name="T9"><text:span text:style-name="T10">496563</text:span></text:p>
            <text:p text:style-name="P79" loext:marker-style-name="T9"/>
          </table:table-cell>
          <table:table-cell table:style-name="Table21.L123" office:value-type="string">
            <text:p text:style-name="P76" loext:marker-style-name="T9"><text:span text:style-name="T10">6055533</text:span></text:p>
            <text:p text:style-name="P79" loext:marker-style-name="T9"/>
          </table:table-cell>
          <table:table-cell table:style-name="Table21.M12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21.</text:p>
          </table:table-cell>
          <table:table-cell table:style-name="Table21.B124" office:value-type="string">
            <text:p text:style-name="P60">Prienų </text:p>
          </table:table-cell>
          <table:table-cell table:style-name="Table21.C124" office:value-type="string">
            <text:p text:style-name="P60">Prienai</text:p>
          </table:table-cell>
          <table:table-cell table:style-name="Table21.D124" office:value-type="string">
            <text:p text:style-name="P60">M. Valančiaus g.</text:p>
          </table:table-cell>
          <table:table-cell table:style-name="Table21.E124" office:value-type="string">
            <text:p text:style-name="P60">4</text:p>
          </table:table-cell>
          <table:table-cell table:style-name="Table21.F124" office:value-type="string">
            <text:p text:style-name="P60">Daugiabutis gyvenamasis namas</text:p>
          </table:table-cell>
          <table:table-cell table:style-name="Table21.G124" office:value-type="string">
            <text:p text:style-name="P19">UAB „Prienų butų ūkis“</text:p>
          </table:table-cell>
          <table:table-cell table:style-name="Table21.H124" office:value-type="string">
            <text:p text:style-name="P21">17</text:p>
          </table:table-cell>
          <table:table-cell table:style-name="Table21.I124" office:value-type="string">
            <text:p text:style-name="P62">9</text:p>
          </table:table-cell>
          <table:table-cell table:style-name="Table21.J124" office:value-type="string">
            <text:p text:style-name="P24">Ne</text:p>
          </table:table-cell>
          <table:table-cell table:style-name="Table21.K124" office:value-type="string">
            <text:p text:style-name="P76" loext:marker-style-name="T9"><text:span text:style-name="T10">496649</text:span></text:p>
            <text:p text:style-name="P79" loext:marker-style-name="T9"/>
          </table:table-cell>
          <table:table-cell table:style-name="Table21.L124" office:value-type="string">
            <text:p text:style-name="P76" loext:marker-style-name="T9"><text:span text:style-name="T10">6055475</text:span></text:p>
            <text:p text:style-name="P79" loext:marker-style-name="T9"/>
          </table:table-cell>
          <table:table-cell table:style-name="Table21.M12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22.</text:p>
          </table:table-cell>
          <table:table-cell table:style-name="Table21.B125" office:value-type="string">
            <text:p text:style-name="P60">Prienų </text:p>
          </table:table-cell>
          <table:table-cell table:style-name="Table21.C125" office:value-type="string">
            <text:p text:style-name="P60">Prienai</text:p>
          </table:table-cell>
          <table:table-cell table:style-name="Table21.D125" office:value-type="string">
            <text:p text:style-name="P60">Vytenio</text:p>
          </table:table-cell>
          <table:table-cell table:style-name="Table21.E125" office:value-type="string">
            <text:p text:style-name="P60">8</text:p>
          </table:table-cell>
          <table:table-cell table:style-name="Table21.F125" office:value-type="string">
            <text:p text:style-name="P60">Daugiabutis gyvenamasis namas</text:p>
          </table:table-cell>
          <table:table-cell table:style-name="Table21.G125" office:value-type="string">
            <text:p text:style-name="P19">UAB „Prienų butų ūkis“</text:p>
          </table:table-cell>
          <table:table-cell table:style-name="Table21.H125" office:value-type="string">
            <text:p text:style-name="P21">379</text:p>
          </table:table-cell>
          <table:table-cell table:style-name="Table21.I125" office:value-type="string">
            <text:p text:style-name="P62">210</text:p>
          </table:table-cell>
          <table:table-cell table:style-name="Table21.J125" office:value-type="string">
            <text:p text:style-name="P24">Ne</text:p>
          </table:table-cell>
          <table:table-cell table:style-name="Table21.K125" office:value-type="string">
            <text:p text:style-name="P76" loext:marker-style-name="T9"><text:span text:style-name="T10">497294</text:span></text:p>
            <text:p text:style-name="P79" loext:marker-style-name="T9"/>
          </table:table-cell>
          <table:table-cell table:style-name="Table21.L125" office:value-type="string">
            <text:p text:style-name="P76" loext:marker-style-name="T9"><text:span text:style-name="T10">6056570</text:span></text:p>
            <text:p text:style-name="P79" loext:marker-style-name="T9"/>
          </table:table-cell>
          <table:table-cell table:style-name="Table21.M12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23.</text:p>
          </table:table-cell>
          <table:table-cell table:style-name="Table21.B126" office:value-type="string">
            <text:p text:style-name="P60">Prienų </text:p>
          </table:table-cell>
          <table:table-cell table:style-name="Table21.C126" office:value-type="string">
            <text:p text:style-name="P60">Prienai</text:p>
          </table:table-cell>
          <table:table-cell table:style-name="Table21.D126" office:value-type="string">
            <text:p text:style-name="P60">Vytenio</text:p>
          </table:table-cell>
          <table:table-cell table:style-name="Table21.E126" office:value-type="string">
            <text:p text:style-name="P60">10</text:p>
          </table:table-cell>
          <table:table-cell table:style-name="Table21.F126" office:value-type="string">
            <text:p text:style-name="P60">Daugiabutis gyvenamasis namas</text:p>
          </table:table-cell>
          <table:table-cell table:style-name="Table21.G126" office:value-type="string">
            <text:p text:style-name="P19">UAB „Prienų butų ūkis“</text:p>
          </table:table-cell>
          <table:table-cell table:style-name="Table21.H126" office:value-type="string">
            <text:p text:style-name="P21">179</text:p>
          </table:table-cell>
          <table:table-cell table:style-name="Table21.I126" office:value-type="string">
            <text:p text:style-name="P62">99</text:p>
          </table:table-cell>
          <table:table-cell table:style-name="Table21.J126" office:value-type="string">
            <text:p text:style-name="P24">Ne</text:p>
          </table:table-cell>
          <table:table-cell table:style-name="Table21.K126" office:value-type="string">
            <text:p text:style-name="P76" loext:marker-style-name="T9"><text:span text:style-name="T10">497212</text:span></text:p>
            <text:p text:style-name="P79" loext:marker-style-name="T9"/>
          </table:table-cell>
          <table:table-cell table:style-name="Table21.L126" office:value-type="string">
            <text:p text:style-name="P76" loext:marker-style-name="T9"><text:span text:style-name="T10">6056444</text:span></text:p>
            <text:p text:style-name="P79" loext:marker-style-name="T9"/>
          </table:table-cell>
          <table:table-cell table:style-name="Table21.M12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24.</text:p>
          </table:table-cell>
          <table:table-cell table:style-name="Table21.B127" office:value-type="string">
            <text:p text:style-name="P60">Prienų </text:p>
          </table:table-cell>
          <table:table-cell table:style-name="Table21.C127" office:value-type="string">
            <text:p text:style-name="P60">Prienai</text:p>
          </table:table-cell>
          <table:table-cell table:style-name="Table21.D127" office:value-type="string">
            <text:p text:style-name="P60">Jaunystės</text:p>
          </table:table-cell>
          <table:table-cell table:style-name="Table21.E127" office:value-type="string">
            <text:p text:style-name="P60">7</text:p>
          </table:table-cell>
          <table:table-cell table:style-name="Table21.F127" office:value-type="string">
            <text:p text:style-name="P60">Daugiabutis gyvenamasis namas</text:p>
          </table:table-cell>
          <table:table-cell table:style-name="Table21.G127" office:value-type="string">
            <text:p text:style-name="P19">UAB „Prienų butų ūkis“</text:p>
          </table:table-cell>
          <table:table-cell table:style-name="Table21.H127" office:value-type="string">
            <text:p text:style-name="P21">285</text:p>
          </table:table-cell>
          <table:table-cell table:style-name="Table21.I127" office:value-type="string">
            <text:p text:style-name="P62">158</text:p>
          </table:table-cell>
          <table:table-cell table:style-name="Table21.J127" office:value-type="string">
            <text:p text:style-name="P24">Ne</text:p>
          </table:table-cell>
          <table:table-cell table:style-name="Table21.K127" office:value-type="string">
            <text:p text:style-name="P76" loext:marker-style-name="T9"><text:span text:style-name="T10">497637</text:span></text:p>
            <text:p text:style-name="P79" loext:marker-style-name="T9"/>
          </table:table-cell>
          <table:table-cell table:style-name="Table21.L127" office:value-type="string">
            <text:p text:style-name="P76" loext:marker-style-name="T9"><text:span text:style-name="T10">6054830</text:span></text:p>
            <text:p text:style-name="P79" loext:marker-style-name="T9"/>
          </table:table-cell>
          <table:table-cell table:style-name="Table21.M12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2">125.</text:p>
          </table:table-cell>
          <table:table-cell table:style-name="Table21.B128" office:value-type="string">
            <text:p text:style-name="P60">Prienų </text:p>
          </table:table-cell>
          <table:table-cell table:style-name="Table21.C128" office:value-type="string">
            <text:p text:style-name="P60">Prienai</text:p>
          </table:table-cell>
          <table:table-cell table:style-name="Table21.D128" office:value-type="string">
            <text:p text:style-name="P60">Birutės</text:p>
          </table:table-cell>
          <table:table-cell table:style-name="Table21.E128" office:value-type="string">
            <text:p text:style-name="P60">4</text:p>
          </table:table-cell>
          <table:table-cell table:style-name="Table21.F128" office:value-type="string">
            <text:p text:style-name="P60">Daugiabutis gyvenamasis namas</text:p>
          </table:table-cell>
          <table:table-cell table:style-name="Table21.G128" office:value-type="string">
            <text:p text:style-name="P19">UAB „Prienų butų ūkis“</text:p>
          </table:table-cell>
          <table:table-cell table:style-name="Table21.H128" office:value-type="string">
            <text:p text:style-name="P21">425</text:p>
          </table:table-cell>
          <table:table-cell table:style-name="Table21.I128" office:value-type="string">
            <text:p text:style-name="P62">236</text:p>
          </table:table-cell>
          <table:table-cell table:style-name="Table21.J128" office:value-type="string">
            <text:p text:style-name="P24">Ne</text:p>
          </table:table-cell>
          <table:table-cell table:style-name="Table21.K128" office:value-type="string">
            <text:p text:style-name="P76" loext:marker-style-name="T9"><text:span text:style-name="T10">497338</text:span></text:p>
            <text:p text:style-name="P79" loext:marker-style-name="T9"/>
          </table:table-cell>
          <table:table-cell table:style-name="Table21.L128" office:value-type="string">
            <text:p text:style-name="P76" loext:marker-style-name="T9"><text:span text:style-name="T10">6056710</text:span></text:p>
            <text:p text:style-name="P79" loext:marker-style-name="T9"/>
          </table:table-cell>
          <table:table-cell table:style-name="Table21.M12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3">126.</text:p>
          </table:table-cell>
          <table:table-cell table:style-name="Table21.B129" office:value-type="string">
            <text:p text:style-name="P63">Balbie-riškio</text:p>
          </table:table-cell>
          <table:table-cell table:style-name="Table21.C129" office:value-type="string">
            <text:p text:style-name="P64">Balbie-riškio mstl.</text:p>
          </table:table-cell>
          <table:table-cell table:style-name="Table21.D129" office:value-type="string">
            <text:p text:style-name="P63">Jaunimo</text:p>
          </table:table-cell>
          <table:table-cell table:style-name="Table21.E129" office:value-type="string">
            <text:p text:style-name="P63">7</text:p>
          </table:table-cell>
          <table:table-cell table:style-name="Table21.F129" office:value-type="string">
            <text:p text:style-name="P61">Daugiabutis gyvenamasis namas</text:p>
          </table:table-cell>
          <table:table-cell table:style-name="Table21.G129" office:value-type="string">
            <text:p text:style-name="P20">UAB „Prienų butų ūkis“</text:p>
          </table:table-cell>
          <table:table-cell table:style-name="Table21.H129" office:value-type="string">
            <text:p text:style-name="P22">240</text:p>
          </table:table-cell>
          <table:table-cell table:style-name="Table21.I129" office:value-type="string">
            <text:p text:style-name="P62">133</text:p>
          </table:table-cell>
          <table:table-cell table:style-name="Table21.J129" office:value-type="string">
            <text:p text:style-name="P24">Ne</text:p>
          </table:table-cell>
          <table:table-cell table:style-name="Table21.K129" office:value-type="string">
            <text:p text:style-name="P76" loext:marker-style-name="T9"><text:span text:style-name="T10">492924</text:span></text:p>
            <text:p text:style-name="P79" loext:marker-style-name="T9"/>
          </table:table-cell>
          <table:table-cell table:style-name="Table21.L129" office:value-type="string">
            <text:p text:style-name="P76" loext:marker-style-name="T9"><text:span text:style-name="T10">6042071</text:span></text:p>
            <text:p text:style-name="P79" loext:marker-style-name="T9"/>
          </table:table-cell>
          <table:table-cell table:style-name="Table21.M129" office:value-type="string">
            <text:p text:style-name="P51"/>
          </table:table-cell>
        </table:table-row>
        <text:soft-page-break/>
        <table:table-row table:style-name="Table21.4">
          <table:table-cell table:style-name="Table21.A5" office:value-type="string">
            <text:p text:style-name="P43">127.</text:p>
          </table:table-cell>
          <table:table-cell table:style-name="Table21.B130" office:value-type="string">
            <text:p text:style-name="P63">Balbie-riškio</text:p>
          </table:table-cell>
          <table:table-cell table:style-name="Table21.C130" office:value-type="string">
            <text:p text:style-name="P64">Balbie-riškio mstl.</text:p>
          </table:table-cell>
          <table:table-cell table:style-name="Table21.D130" office:value-type="string">
            <text:p text:style-name="P63">Jaunimo</text:p>
          </table:table-cell>
          <table:table-cell table:style-name="Table21.E130" office:value-type="string">
            <text:p text:style-name="P63">9</text:p>
          </table:table-cell>
          <table:table-cell table:style-name="Table21.F130" office:value-type="string">
            <text:p text:style-name="P61">Daugiabutis gyvenamasis namas</text:p>
          </table:table-cell>
          <table:table-cell table:style-name="Table21.G130" office:value-type="string">
            <text:p text:style-name="P20">UAB „Prienų butų ūkis“</text:p>
          </table:table-cell>
          <table:table-cell table:style-name="Table21.H130" office:value-type="string">
            <text:p text:style-name="P22">183</text:p>
          </table:table-cell>
          <table:table-cell table:style-name="Table21.I130" office:value-type="string">
            <text:p text:style-name="P62">101</text:p>
          </table:table-cell>
          <table:table-cell table:style-name="Table21.J130" office:value-type="string">
            <text:p text:style-name="P24">Ne</text:p>
          </table:table-cell>
          <table:table-cell table:style-name="Table21.K130" office:value-type="string">
            <text:p text:style-name="P76" loext:marker-style-name="T9"><text:span text:style-name="T10">492890</text:span></text:p>
            <text:p text:style-name="P79" loext:marker-style-name="T9"/>
          </table:table-cell>
          <table:table-cell table:style-name="Table21.L130" office:value-type="string">
            <text:p text:style-name="P76" loext:marker-style-name="T9"><text:span text:style-name="T10">6042096</text:span></text:p>
            <text:p text:style-name="P79" loext:marker-style-name="T9"/>
          </table:table-cell>
          <table:table-cell table:style-name="Table21.M13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3">128.</text:p>
          </table:table-cell>
          <table:table-cell table:style-name="Table21.B131" office:value-type="string">
            <text:p text:style-name="P63">Balbie-riškio</text:p>
          </table:table-cell>
          <table:table-cell table:style-name="Table21.C131" office:value-type="string">
            <text:p text:style-name="P64">Balbie-riškio mstl.</text:p>
          </table:table-cell>
          <table:table-cell table:style-name="Table21.D131" office:value-type="string">
            <text:p text:style-name="P63">Jaunimo</text:p>
          </table:table-cell>
          <table:table-cell table:style-name="Table21.E131" office:value-type="string">
            <text:p text:style-name="P63">13</text:p>
          </table:table-cell>
          <table:table-cell table:style-name="Table21.F131" office:value-type="string">
            <text:p text:style-name="P61">Daugiabutis gyvenamasis namas</text:p>
          </table:table-cell>
          <table:table-cell table:style-name="Table21.G131" office:value-type="string">
            <text:p text:style-name="P20">UAB „Prienų butų ūkis“</text:p>
          </table:table-cell>
          <table:table-cell table:style-name="Table21.H131" office:value-type="string">
            <text:p text:style-name="P22">281</text:p>
          </table:table-cell>
          <table:table-cell table:style-name="Table21.I131" office:value-type="string">
            <text:p text:style-name="P62">156</text:p>
          </table:table-cell>
          <table:table-cell table:style-name="Table21.J131" office:value-type="string">
            <text:p text:style-name="P24">Ne</text:p>
          </table:table-cell>
          <table:table-cell table:style-name="Table21.K131" office:value-type="string">
            <text:p text:style-name="P76" loext:marker-style-name="T9"><text:span text:style-name="T10">492869</text:span></text:p>
            <text:p text:style-name="P79" loext:marker-style-name="T9"/>
          </table:table-cell>
          <table:table-cell table:style-name="Table21.L131" office:value-type="string">
            <text:p text:style-name="P76" loext:marker-style-name="T9"><text:span text:style-name="T10">6042001</text:span></text:p>
            <text:p text:style-name="P79" loext:marker-style-name="T9"/>
          </table:table-cell>
          <table:table-cell table:style-name="Table21.M131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3">129.</text:p>
          </table:table-cell>
          <table:table-cell table:style-name="Table21.B132" office:value-type="string">
            <text:p text:style-name="P63">Balbie-riškio</text:p>
          </table:table-cell>
          <table:table-cell table:style-name="Table21.C132" office:value-type="string">
            <text:p text:style-name="P64">Balbie-riškio mstl.</text:p>
          </table:table-cell>
          <table:table-cell table:style-name="Table21.D132" office:value-type="string">
            <text:p text:style-name="P63">Jaunimo</text:p>
          </table:table-cell>
          <table:table-cell table:style-name="Table21.E132" office:value-type="string">
            <text:p text:style-name="P63">15</text:p>
          </table:table-cell>
          <table:table-cell table:style-name="Table21.F132" office:value-type="string">
            <text:p text:style-name="P61">Daugiabutis gyvenamasis namas</text:p>
          </table:table-cell>
          <table:table-cell table:style-name="Table21.G132" office:value-type="string">
            <text:p text:style-name="P20">UAB „Prienų butų ūkis“</text:p>
          </table:table-cell>
          <table:table-cell table:style-name="Table21.H132" office:value-type="string">
            <text:p text:style-name="P22">183</text:p>
          </table:table-cell>
          <table:table-cell table:style-name="Table21.I132" office:value-type="string">
            <text:p text:style-name="P62">101</text:p>
          </table:table-cell>
          <table:table-cell table:style-name="Table21.J132" office:value-type="string">
            <text:p text:style-name="P24">Ne</text:p>
          </table:table-cell>
          <table:table-cell table:style-name="Table21.K132" office:value-type="string">
            <text:p text:style-name="P76" loext:marker-style-name="T9"><text:span text:style-name="T10">492868</text:span></text:p>
            <text:p text:style-name="P79" loext:marker-style-name="T9"/>
          </table:table-cell>
          <table:table-cell table:style-name="Table21.L132" office:value-type="string">
            <text:p text:style-name="P76" loext:marker-style-name="T9"><text:span text:style-name="T10">6041956</text:span></text:p>
            <text:p text:style-name="P79" loext:marker-style-name="T9"/>
          </table:table-cell>
          <table:table-cell table:style-name="Table21.M132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3">130.</text:p>
          </table:table-cell>
          <table:table-cell table:style-name="Table21.B133" office:value-type="string">
            <text:p text:style-name="P63">Balbie-riškio</text:p>
          </table:table-cell>
          <table:table-cell table:style-name="Table21.C133" office:value-type="string">
            <text:p text:style-name="P64">Balbie-riškio mstl.</text:p>
          </table:table-cell>
          <table:table-cell table:style-name="Table21.D133" office:value-type="string">
            <text:p text:style-name="P63">Jaunimo</text:p>
          </table:table-cell>
          <table:table-cell table:style-name="Table21.E133" office:value-type="string">
            <text:p text:style-name="P63">17</text:p>
          </table:table-cell>
          <table:table-cell table:style-name="Table21.F133" office:value-type="string">
            <text:p text:style-name="P61">Daugiabutis gyvenamasis namas</text:p>
          </table:table-cell>
          <table:table-cell table:style-name="Table21.G133" office:value-type="string">
            <text:p text:style-name="P20">UAB „Prienų butų ūkis“</text:p>
          </table:table-cell>
          <table:table-cell table:style-name="Table21.H133" office:value-type="string">
            <text:p text:style-name="P22">181</text:p>
          </table:table-cell>
          <table:table-cell table:style-name="Table21.I133" office:value-type="string">
            <text:p text:style-name="P62">100</text:p>
          </table:table-cell>
          <table:table-cell table:style-name="Table21.J133" office:value-type="string">
            <text:p text:style-name="P24">Ne</text:p>
          </table:table-cell>
          <table:table-cell table:style-name="Table21.K133" office:value-type="string">
            <text:p text:style-name="P76" loext:marker-style-name="T9"><text:span text:style-name="T10">492915</text:span></text:p>
            <text:p text:style-name="P79" loext:marker-style-name="T9"/>
          </table:table-cell>
          <table:table-cell table:style-name="Table21.L133" office:value-type="string">
            <text:p text:style-name="P76" loext:marker-style-name="T9"><text:span text:style-name="T10">6041929</text:span></text:p>
            <text:p text:style-name="P79" loext:marker-style-name="T9"/>
          </table:table-cell>
          <table:table-cell table:style-name="Table21.M133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3">131.</text:p>
          </table:table-cell>
          <table:table-cell table:style-name="Table21.B134" office:value-type="string">
            <text:p text:style-name="P63">Balbie-riškio</text:p>
          </table:table-cell>
          <table:table-cell table:style-name="Table21.C134" office:value-type="string">
            <text:p text:style-name="P64">Balbie-riškio mstl.</text:p>
          </table:table-cell>
          <table:table-cell table:style-name="Table21.D134" office:value-type="string">
            <text:p text:style-name="P63">Jaunimo</text:p>
          </table:table-cell>
          <table:table-cell table:style-name="Table21.E134" office:value-type="string">
            <text:p text:style-name="P63">19</text:p>
          </table:table-cell>
          <table:table-cell table:style-name="Table21.F134" office:value-type="string">
            <text:p text:style-name="P61">Daugiabutis gyvenamasis namas</text:p>
          </table:table-cell>
          <table:table-cell table:style-name="Table21.G134" office:value-type="string">
            <text:p text:style-name="P20">UAB „Prienų butų ūkis“</text:p>
          </table:table-cell>
          <table:table-cell table:style-name="Table21.H134" office:value-type="string">
            <text:p text:style-name="P22">259</text:p>
          </table:table-cell>
          <table:table-cell table:style-name="Table21.I134" office:value-type="string">
            <text:p text:style-name="P62">143</text:p>
          </table:table-cell>
          <table:table-cell table:style-name="Table21.J134" office:value-type="string">
            <text:p text:style-name="P24">Ne</text:p>
          </table:table-cell>
          <table:table-cell table:style-name="Table21.K134" office:value-type="string">
            <text:p text:style-name="P76" loext:marker-style-name="T9"><text:span text:style-name="T10">492856</text:span></text:p>
            <text:p text:style-name="P79" loext:marker-style-name="T9"/>
          </table:table-cell>
          <table:table-cell table:style-name="Table21.L134" office:value-type="string">
            <text:p text:style-name="P76" loext:marker-style-name="T9"><text:span text:style-name="T10">6041922</text:span></text:p>
            <text:p text:style-name="P79" loext:marker-style-name="T9"/>
          </table:table-cell>
          <table:table-cell table:style-name="Table21.M134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3">132.</text:p>
          </table:table-cell>
          <table:table-cell table:style-name="Table21.B135" office:value-type="string">
            <text:p text:style-name="P63">Balbie-riškio</text:p>
          </table:table-cell>
          <table:table-cell table:style-name="Table21.C135" office:value-type="string">
            <text:p text:style-name="P64">Balbie-riškio mstl.</text:p>
          </table:table-cell>
          <table:table-cell table:style-name="Table21.D135" office:value-type="string">
            <text:p text:style-name="P63">Parko</text:p>
          </table:table-cell>
          <table:table-cell table:style-name="Table21.E135" office:value-type="string">
            <text:p text:style-name="P63">10</text:p>
          </table:table-cell>
          <table:table-cell table:style-name="Table21.F135" office:value-type="string">
            <text:p text:style-name="P61">Daugiabutis gyvenamasis namas</text:p>
          </table:table-cell>
          <table:table-cell table:style-name="Table21.G135" office:value-type="string">
            <text:p text:style-name="P20">UAB „Prienų butų ūkis“</text:p>
          </table:table-cell>
          <table:table-cell table:style-name="Table21.H135" office:value-type="string">
            <text:p text:style-name="P22">176</text:p>
          </table:table-cell>
          <table:table-cell table:style-name="Table21.I135" office:value-type="string">
            <text:p text:style-name="P62">97</text:p>
          </table:table-cell>
          <table:table-cell table:style-name="Table21.J135" office:value-type="string">
            <text:p text:style-name="P24">Ne</text:p>
          </table:table-cell>
          <table:table-cell table:style-name="Table21.K135" office:value-type="string">
            <text:p text:style-name="P76" loext:marker-style-name="T9"><text:span text:style-name="T10">492965</text:span></text:p>
            <text:p text:style-name="P79" loext:marker-style-name="T9"/>
          </table:table-cell>
          <table:table-cell table:style-name="Table21.L135" office:value-type="string">
            <text:p text:style-name="P76" loext:marker-style-name="T9"><text:span text:style-name="T10">6041915</text:span></text:p>
            <text:p text:style-name="P79" loext:marker-style-name="T9"/>
          </table:table-cell>
          <table:table-cell table:style-name="Table21.M135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3">133.</text:p>
          </table:table-cell>
          <table:table-cell table:style-name="Table21.B136" office:value-type="string">
            <text:p text:style-name="P63">Balbie-riškio</text:p>
          </table:table-cell>
          <table:table-cell table:style-name="Table21.C136" office:value-type="string">
            <text:p text:style-name="P64">Balbie-riškio mstl.</text:p>
          </table:table-cell>
          <table:table-cell table:style-name="Table21.D136" office:value-type="string">
            <text:p text:style-name="P63">Parko</text:p>
          </table:table-cell>
          <table:table-cell table:style-name="Table21.E136" office:value-type="string">
            <text:p text:style-name="P63">12</text:p>
          </table:table-cell>
          <table:table-cell table:style-name="Table21.F136" office:value-type="string">
            <text:p text:style-name="P61">Daugiabutis gyvenamasis namas</text:p>
          </table:table-cell>
          <table:table-cell table:style-name="Table21.G136" office:value-type="string">
            <text:p text:style-name="P20">UAB „Prienų butų ūkis“</text:p>
          </table:table-cell>
          <table:table-cell table:style-name="Table21.H136" office:value-type="string">
            <text:p text:style-name="P22">176</text:p>
          </table:table-cell>
          <table:table-cell table:style-name="Table21.I136" office:value-type="string">
            <text:p text:style-name="P62">97</text:p>
          </table:table-cell>
          <table:table-cell table:style-name="Table21.J136" office:value-type="string">
            <text:p text:style-name="P24">Ne</text:p>
          </table:table-cell>
          <table:table-cell table:style-name="Table21.K136" office:value-type="string">
            <text:p text:style-name="P76" loext:marker-style-name="T9"><text:span text:style-name="T10">493006</text:span></text:p>
            <text:p text:style-name="P79" loext:marker-style-name="T9"/>
          </table:table-cell>
          <table:table-cell table:style-name="Table21.L136" office:value-type="string">
            <text:p text:style-name="P76" loext:marker-style-name="T9"><text:span text:style-name="T10">6041886</text:span></text:p>
            <text:p text:style-name="P79" loext:marker-style-name="T9"/>
          </table:table-cell>
          <table:table-cell table:style-name="Table21.M136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3">134.</text:p>
          </table:table-cell>
          <table:table-cell table:style-name="Table21.B137" office:value-type="string">
            <text:p text:style-name="P63">Balbie-riškio</text:p>
          </table:table-cell>
          <table:table-cell table:style-name="Table21.C137" office:value-type="string">
            <text:p text:style-name="P64">Balbie-riškio mstl.</text:p>
          </table:table-cell>
          <table:table-cell table:style-name="Table21.D137" office:value-type="string">
            <text:p text:style-name="P63">Parko</text:p>
          </table:table-cell>
          <table:table-cell table:style-name="Table21.E137" office:value-type="string">
            <text:p text:style-name="P63">13</text:p>
          </table:table-cell>
          <table:table-cell table:style-name="Table21.F137" office:value-type="string">
            <text:p text:style-name="P61">Daugiabutis gyvenamasis namas</text:p>
          </table:table-cell>
          <table:table-cell table:style-name="Table21.G137" office:value-type="string">
            <text:p text:style-name="P20">UAB „Prienų butų ūkis“</text:p>
          </table:table-cell>
          <table:table-cell table:style-name="Table21.H137" office:value-type="string">
            <text:p text:style-name="P22">85</text:p>
          </table:table-cell>
          <table:table-cell table:style-name="Table21.I137" office:value-type="string">
            <text:p text:style-name="P62">47</text:p>
          </table:table-cell>
          <table:table-cell table:style-name="Table21.J137" office:value-type="string">
            <text:p text:style-name="P24">Ne</text:p>
          </table:table-cell>
          <table:table-cell table:style-name="Table21.K137" office:value-type="string">
            <text:p text:style-name="P76" loext:marker-style-name="T9"><text:span text:style-name="T10">493037</text:span></text:p>
            <text:p text:style-name="P79" loext:marker-style-name="T9"/>
          </table:table-cell>
          <table:table-cell table:style-name="Table21.L137" office:value-type="string">
            <text:p text:style-name="P76" loext:marker-style-name="T9"><text:span text:style-name="T10">6042127</text:span></text:p>
            <text:p text:style-name="P79" loext:marker-style-name="T9"/>
          </table:table-cell>
          <table:table-cell table:style-name="Table21.M137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3">135.</text:p>
          </table:table-cell>
          <table:table-cell table:style-name="Table21.B138" office:value-type="string">
            <text:p text:style-name="P63">Balbie-riškio</text:p>
          </table:table-cell>
          <table:table-cell table:style-name="Table21.C138" office:value-type="string">
            <text:p text:style-name="P64">Balbie-riškio mstl.</text:p>
          </table:table-cell>
          <table:table-cell table:style-name="Table21.D138" office:value-type="string">
            <text:p text:style-name="P63">Vilniaus</text:p>
          </table:table-cell>
          <table:table-cell table:style-name="Table21.E138" office:value-type="string">
            <text:p text:style-name="P63">130</text:p>
          </table:table-cell>
          <table:table-cell table:style-name="Table21.F138" office:value-type="string">
            <text:p text:style-name="P49">Balbieriškio pagrindinė mokykla</text:p>
          </table:table-cell>
          <table:table-cell table:style-name="Table21.G138" office:value-type="string">
            <text:p text:style-name="P49">Balbieriškio pagrindinė mokykla</text:p>
          </table:table-cell>
          <table:table-cell table:style-name="Table21.H138" office:value-type="string">
            <text:p text:style-name="P22">100</text:p>
          </table:table-cell>
          <table:table-cell table:style-name="Table21.I138" office:value-type="string">
            <text:p text:style-name="P62">55</text:p>
          </table:table-cell>
          <table:table-cell table:style-name="Table21.J138" office:value-type="string">
            <text:p text:style-name="P24">Ne</text:p>
          </table:table-cell>
          <table:table-cell table:style-name="Table21.K138" office:value-type="string">
            <text:p text:style-name="P76" loext:marker-style-name="T9"><text:span text:style-name="T10">492291</text:span></text:p>
            <text:p text:style-name="P79" loext:marker-style-name="T9"/>
          </table:table-cell>
          <table:table-cell table:style-name="Table21.L138" office:value-type="string">
            <text:p text:style-name="P76" loext:marker-style-name="T9"><text:span text:style-name="T10">6042281</text:span></text:p>
            <text:p text:style-name="P79" loext:marker-style-name="T9"/>
          </table:table-cell>
          <table:table-cell table:style-name="Table21.M138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3">136.</text:p>
          </table:table-cell>
          <table:table-cell table:style-name="Table21.B139" office:value-type="string">
            <text:p text:style-name="P63">Balbie-riškio</text:p>
          </table:table-cell>
          <table:table-cell table:style-name="Table21.C139" office:value-type="string">
            <text:p text:style-name="P64">Balbie-riškio mstl.</text:p>
          </table:table-cell>
          <table:table-cell table:style-name="Table21.D139" office:value-type="string">
            <text:p text:style-name="P63">Parko</text:p>
          </table:table-cell>
          <table:table-cell table:style-name="Table21.E139" office:value-type="string">
            <text:p text:style-name="P63">5</text:p>
          </table:table-cell>
          <table:table-cell table:style-name="Table21.F139" office:value-type="string">
            <text:p text:style-name="P49">Balbieriškio PSPC</text:p>
          </table:table-cell>
          <table:table-cell table:style-name="Table21.G139" office:value-type="string">
            <text:p text:style-name="P49">Balbieriškio PSPC</text:p>
          </table:table-cell>
          <table:table-cell table:style-name="Table21.H139" office:value-type="string">
            <text:p text:style-name="P22">100</text:p>
          </table:table-cell>
          <table:table-cell table:style-name="Table21.I139" office:value-type="string">
            <text:p text:style-name="P62">55</text:p>
          </table:table-cell>
          <table:table-cell table:style-name="Table21.J139" office:value-type="string">
            <text:p text:style-name="P24">Ne</text:p>
          </table:table-cell>
          <table:table-cell table:style-name="Table21.K139" office:value-type="string">
            <text:p text:style-name="P76" loext:marker-style-name="T9"><text:span text:style-name="T10">492994</text:span></text:p>
            <text:p text:style-name="P79" loext:marker-style-name="T9"/>
          </table:table-cell>
          <table:table-cell table:style-name="Table21.L139" office:value-type="string">
            <text:p text:style-name="P76" loext:marker-style-name="T9"><text:span text:style-name="T10">6042131</text:span></text:p>
            <text:p text:style-name="P79" loext:marker-style-name="T9"/>
          </table:table-cell>
          <table:table-cell table:style-name="Table21.M139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4">137.</text:p>
          </table:table-cell>
          <table:table-cell table:style-name="Table21.B140" office:value-type="string">
            <text:p text:style-name="P63">Balbie-riškio</text:p>
          </table:table-cell>
          <table:table-cell table:style-name="Table21.C140" office:value-type="string">
            <text:p text:style-name="P64">Balbie-riškio mstl.</text:p>
          </table:table-cell>
          <table:table-cell table:style-name="Table21.D140" office:value-type="string">
            <text:p text:style-name="P50">Vilniaus</text:p>
          </table:table-cell>
          <table:table-cell table:style-name="Table21.E140" office:value-type="string">
            <text:p text:style-name="P50">30</text:p>
          </table:table-cell>
          <table:table-cell table:style-name="Table21.F140" office:value-type="string">
            <text:p text:style-name="P50">Balbieriškio bažnyčia</text:p>
          </table:table-cell>
          <table:table-cell table:style-name="Table21.G140" office:value-type="string">
            <text:p text:style-name="P50">Balbieriškio bažnyčia</text:p>
          </table:table-cell>
          <table:table-cell table:style-name="Table21.H140" office:value-type="string">
            <text:p text:style-name="P15">40</text:p>
          </table:table-cell>
          <table:table-cell table:style-name="Table21.I140" office:value-type="string">
            <text:p text:style-name="P50">22</text:p>
          </table:table-cell>
          <table:table-cell table:style-name="Table21.J140" office:value-type="string">
            <text:p text:style-name="P24">Ne</text:p>
          </table:table-cell>
          <table:table-cell table:style-name="Table21.K140" office:value-type="string">
            <text:p text:style-name="P79" loext:marker-style-name="T9">492586 </text:p>
          </table:table-cell>
          <table:table-cell table:style-name="Table21.L140" office:value-type="string">
            <text:p text:style-name="P79" loext:marker-style-name="T9">6043283 </text:p>
          </table:table-cell>
          <table:table-cell table:style-name="Table21.M140" office:value-type="string">
            <text:p text:style-name="P51"/>
          </table:table-cell>
        </table:table-row>
        <table:table-row table:style-name="Table21.4">
          <table:table-cell table:style-name="Table21.A5" office:value-type="string">
            <text:p text:style-name="P44">138.</text:p>
          </table:table-cell>
          <table:table-cell table:style-name="Table21.B141" office:value-type="string">
            <text:p text:style-name="P50">Prienų</text:p>
          </table:table-cell>
          <table:table-cell table:style-name="Table21.C141" office:value-type="string">
            <text:p text:style-name="P50">Prienai</text:p>
          </table:table-cell>
          <table:table-cell table:style-name="Table21.D141" office:value-type="string">
            <text:p text:style-name="P50">Vytauto</text:p>
          </table:table-cell>
          <table:table-cell table:style-name="Table21.E141" office:value-type="string">
            <text:p text:style-name="P50">53</text:p>
          </table:table-cell>
          <table:table-cell table:style-name="Table21.F141" office:value-type="string">
            <text:p text:style-name="P77" loext:marker-style-name="T11"><text:span text:style-name="T10">130082/168095 dalys administracinio pastato</text:span></text:p>
          </table:table-cell>
          <table:table-cell table:style-name="Table21.G141" office:value-type="string">
            <text:p text:style-name="P50">Valstybės įmonė Turto bankas</text:p>
          </table:table-cell>
          <table:table-cell table:style-name="Table21.H141" office:value-type="string">
            <text:p text:style-name="P15">297,09</text:p>
          </table:table-cell>
          <table:table-cell table:style-name="Table21.I141" office:value-type="string">
            <text:p text:style-name="P50">165</text:p>
          </table:table-cell>
          <table:table-cell table:style-name="Table21.J141" office:value-type="string">
            <text:p text:style-name="P24">Ne</text:p>
          </table:table-cell>
          <table:table-cell table:style-name="Table21.K141" office:value-type="string">
            <text:p text:style-name="P79" loext:marker-style-name="T9">496417 </text:p>
          </table:table-cell>
          <table:table-cell table:style-name="Table21.L141" office:value-type="string">
            <text:p text:style-name="P79" loext:marker-style-name="T9">6055611 </text:p>
          </table:table-cell>
          <table:table-cell table:style-name="Table21.M141" office:value-type="string">
            <text:p text:style-name="P51"/>
          </table:table-cell>
        </table:table-row>
        <table:table-row table:style-name="Table21.142">
          <table:table-cell table:style-name="Table21.A142" office:value-type="string">
            <text:p text:style-name="P25"/>
          </table:table-cell>
          <table:table-cell table:style-name="Table21.B142" office:value-type="string">
            <text:p text:style-name="P25"/>
          </table:table-cell>
          <table:table-cell table:style-name="Table21.C142" office:value-type="string">
            <text:p text:style-name="P25"/>
          </table:table-cell>
          <table:table-cell table:style-name="Table21.D142" office:value-type="string">
            <text:p text:style-name="P27"/>
          </table:table-cell>
          <table:table-cell table:style-name="Table21.E142" office:value-type="string">
            <text:p text:style-name="P25"/>
          </table:table-cell>
          <table:table-cell table:style-name="Table21.F142" office:value-type="string">
            <text:p text:style-name="P26"/>
          </table:table-cell>
          <table:table-cell table:style-name="Table21.A1" office:value-type="string">
            <text:p text:style-name="P11">Iš viso</text:p>
          </table:table-cell>
          <table:table-cell table:style-name="Table21.A1" office:value-type="string">
            <text:p text:style-name="P28">41 <text:span text:style-name="T17">955,09</text:span></text:p>
          </table:table-cell>
          <table:table-cell table:style-name="Table21.A1" office:value-type="string">
            <text:p text:style-name="P28">23 <text:span text:style-name="T18">236</text:span></text:p>
          </table:table-cell>
          <table:table-cell table:style-name="Table21.J142" office:value-type="string">
            <text:p text:style-name="P25"/>
          </table:table-cell>
          <table:table-cell table:style-name="Table21.K142" office:value-type="string">
            <text:p text:style-name="P25"/>
          </table:table-cell>
          <table:table-cell table:style-name="Table21.L142" office:value-type="string">
            <text:p text:style-name="P25"/>
          </table:table-cell>
          <table:table-cell table:style-name="Table21.M142" office:value-type="string">
            <text:p text:style-name="P26"/>
          </table:table-cell>
        </table:table-row>
      </table:table>
      <text:p text:style-name="P29"><text:soft-page-break/></text:p>
      <text:p text:style-name="P7"><text:span text:style-name="Default_20_Paragraph_20_Font"><text:span text:style-name="T13">Priedangų poreikis</text:span></text:span></text:p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32">Metai</text:p>
          </table:table-cell>
          <table:table-cell table:style-name="Table22.A1" office:value-type="string">
            <text:p text:style-name="P33">2024</text:p>
          </table:table-cell>
        </table:table-row>
        <table:table-row>
          <table:table-cell table:style-name="Table22.A1" office:value-type="string">
            <text:p text:style-name="P32">Nuolatinių savivaldybės gyventojų skaičius, iš viso</text:p>
          </table:table-cell>
          <table:table-cell table:style-name="Table22.A1" office:value-type="string">
            <text:p text:style-name="P33">24 926</text:p>
          </table:table-cell>
        </table:table-row>
        <table:table-row>
          <table:table-cell table:style-name="Table22.A1" office:value-type="string">
            <text:p text:style-name="P32">Nuolatinių savivaldybės gyventojų skaičius, kuriam nustatytas priedangų poreikis (60 arba 40 procentų nuo bendro nuolatinių savivaldybės gyventojų skaičiaus)</text:p>
          </table:table-cell>
          <table:table-cell table:style-name="Table22.A1" office:value-type="string">
            <text:p text:style-name="P33"><text:span text:style-name="T20">9</text:span> 9<text:span text:style-name="T20">70</text:span></text:p>
          </table:table-cell>
        </table:table-row>
      </table:table>
      <text:p text:style-name="P65"/>
      <text:p text:style-name="P5"><text:span text:style-name="Default_20_Paragraph_20_Font"><text:span text:style-name="T8">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lt" style:country-asian="L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traštės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raštė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P3" style:family="paragraph" style:parent-style-name="Normal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lt" style:country-asian="LT"/>
    </style:style>
    <style:style style:name="MP4" style:family="paragraph" style:parent-style-name="Antraštės">
      <style:paragraph-properties fo:text-align="center" style:justify-single-word="false"/>
    </style:style>
    <style:style style:name="MP5" style:family="paragraph" style:parent-style-name="Poraštė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29" style:page-layout-name="Mpm2" draw:style-name="Mdp1" style:next-style-name="MP29">
      <style:header>
        <text:p text:style-name="MP1"/>
        <text:p text:style-name="MP2"/>
      </style:header>
      <style:footer>
        <text:p text:style-name="MP3"/>
      </style:footer>
    </style:master-page>
    <style:master-page style:name="MP29" style:page-layout-name="Mpm2" draw:style-name="Mdp1">
      <style:header>
        <text:p text:style-name="MP1"><text:span text:style-name="Default_20_Paragraph_20_Font"><text:span text:style-name="MT1"><text:page-number text:select-page="current">13</text:page-number></text:span></text:span></text:p>
      </style:header>
      <style:footer>
        <text:p text:style-name="MP3"/>
      </style:footer>
    </style:master-page>
    <style:master-page style:name="HTML" style:page-layout-name="Mpm3" draw:style-name="Mdp1"/>
    <style:master-page style:name="MPF0" style:page-layout-name="Mpm4" draw:style-name="Mdp1" style:next-style-name="MP0"/>
    <style:master-page style:name="MP0" style:page-layout-name="Mpm5" draw:style-name="Mdp1">
      <style:header>
        <text:p text:style-name="MP4"><text:page-number text:select-page="current">7</text:page-number></text:p>
        <text:p text:style-name="Antraštės"/>
      </style:header>
      <style:footer>
        <text:p text:style-name="MP5"/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5:31:55.307000000</meta:creation-date>
    <dc:date>2024-04-19T10:45:55.679000000</dc:date>
    <meta:editing-duration>PT11H42M26S</meta:editing-duration>
    <meta:editing-cycles>14</meta:editing-cycles>
    <meta:generator>LibreOffice/7.6.2.1$Windows_X86_64 LibreOffice_project/56f7684011345957bbf33a7ee678afaf4d2ba333</meta:generator>
    <meta:document-statistic meta:table-count="2" meta:image-count="0" meta:object-count="0" meta:page-count="13" meta:paragraph-count="1704" meta:word-count="2546" meta:character-count="15314" meta:non-whitespace-character-count="14404"/>
  </office:meta>
</office:document-meta>
</file>